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-8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<text:tab/>Vaststelling van de begrotingsstaten van het Ministerie van Defensie (X) voor het jaar 2015 </text:h>
      <text:h text:style-name="ifm_p_font.bold_size.9.06pt_mt.18.8mm_indent.-58.5mm_ifm" text:outline-level="1">Nr. 80
      <text:tab/>MOTIE VAN HET LID JASPER VAN DIJK</text:h>
      <text:p text:style-name="ifm_p_ifm">Voorgesteld 28 april 2015</text:p>
      <text:p text:style-name="ifm_p_mt.3.76mm_ifm">De Kamer,</text:p>
      <text:p text:style-name="ifm_p_mt.3.76mm_ifm">gehoord de beraadslaging,</text:p>
      <text:p text:style-name="ifm_p_mt.3.76mm_ifm">overwegende dat de regering onderzoek laat doen naar het gebruik van chroomhoudende verf, omdat de stof levensgevaarlijk en zelfs dodelijk kan zijn;</text:p>
      <text:p text:style-name="ifm_p_mt.3.76mm_ifm">constaterende dat tot voor kort nog onveilig werd gewerkt met chroomhoudende verf;</text:p>
      <text:p text:style-name="ifm_p_mt.3.76mm_ifm">constaterende dat in de nieuwe REACH-richtlijn het werken met chroomhoudende verf vergaand aan banden wordt gelegd;</text:p>
      <text:p text:style-name="ifm_p_mt.3.76mm_ifm">constaterende dat in de commerciële luchtvaart reeds wordt gewerkt aan alternatieven voor chroomhoudende verf;</text:p>
      <text:p text:style-name="ifm_p_mt.3.76mm_ifm">verzoekt de regering, een moratorium in te stellen op het gebruik van chroomhoudende verf en tegelijk intensief te werken aan alternatiev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, nr. 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, nr. 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Defensie (X) voor het jaar 2015; Motie; Motie van het lid Jasper Van Dijk over een moratorium op chroomhoudende verf</dc:title>
    <meta:user-defined meta:name="OVERHEIDop.ParlID/DC.identifier">kst-34000-X-80</meta:user-defined>
    <meta:user-defined meta:name="OVERHEIDop.ondernummer">80</meta:user-defined>
    <meta:user-defined meta:name="DCTERMS.W3CDTF/DCTERMS.available">2015-04-29</meta:user-defined>
    <meta:user-defined meta:name="OVERHEIDop.KamerstukTypen/DC.type">Motie</meta:user-defined>
    <meta:user-defined meta:name="OVERHEIDop.dossiernummer">34000-X</meta:user-defined>
    <meta:user-defined meta:name="OVERHEIDop.documenttitel">Motie van het lid Jasper Van Dijk over een moratorium op chroomhoudende verf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Vaststelling van de begrotingsstaten van het Ministerie van Defensie (X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5; Motie; Motie van het lid Jasper Van Dijk over een moratorium op chroomhoudende ver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