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75
      <text:tab/>BRIEF VAN DE MINISTER VAN DEFENSIE</text:h>
      <text:p text:style-name="ifm_p_mt.3.76mm_ifm">Aan de Voorzitter van de Tweede Kamer der Staten-Generaal</text:p>
      <text:p text:style-name="ifm_p_mt.3.76mm_ifm">Den Haag, 25 maart 2015</text:p>
      <text:p text:style-name="ifm_p_mt.3.76mm_ifm">Tijdens het algemeen overleg over helikopters op 17 december jl. (Kamerstuk 25 928, nr. 71) heb ik toegezegd om uw Kamer voor het einde van het eerste kwartaal van 2015 te informeren over de definitieve invulling van het patiëntenvervoer van de Waddeneilanden. Dit staat los van de invulling van <text:span text:style-name="ifm_span_font.italic_ifm">Search and Rescue</text:span> taken, waarover ik u in mijn brief van 11 december jl. heb geïnformeerd (Kamerstuk 30 490, nr. 24).</text:p>
      <text:p text:style-name="ifm_p_mt.3.76mm_ifm">Reeds op 4 juni 2014 heb ik u op de hoogte gesteld van mijn voornemen om het patiëntenvervoer van de Waddeneilanden met Defensiehelikopters te beëindigen (Kamerstuk 33 750 X, nr. 62). Inmiddels zijn er, in nauwe samenwerking met de regio en het Ministerie van VWS, goede vorderingen gemaakt met een alternatieve oplossing. De Regionale Ambulance Voorziening (RAV) Fryslân is een aanbesteding voor een eigen helikoptervoorziening gestart. Deze aanbesteding bevindt zich momenteel in het laatste stadium. De intentie van RAV Fryslân is om de helikopter vanaf de vliegbasis Leeuwarden te laten opereren. Daarvoor moeten de voorzieningen van de vliegbasis op een aantal punten worden aangepast. Hierover worden de komende tijd nadere afspraken gemaakt. Het streven is dat RAV Fryslân het patiëntenvervoer per 1 juli a.s. overneemt.</text:p>
      <text:p text:style-name="ifm_p_mt.3.76mm_ifm">Tot die tijd blijft Defensie deze taak uitvoeren. Zoals eerder gemeld, wordt deze taak, na het uitfaseren van de AB412-helikopters op 1 januari jl., tijdelijk uitgevoerd met Cougar-helikopters. Zodra de aanbesteding is voltooid en de definitieve afspraken over de overname van het patiëntenvervoer zijn gemaakt, zal ik uw Kamer nader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75<text:tab/><text:page-number text:select-page="current"/></text:p>
      </style:footer>
    </style:master-page>
    <style:master-page xmlns:sdu-fn="http://schema.sdu.nl/2011/07/functions" style:name="Landscape" style:page-layout-name="landscape-margin-text">
      <style:footer>
        <text:p text:style-name="footer">Tweede Kamer, vergaderjaar 2014-2015, 34 000 X,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Uitstel toezending van de definitieve invulling van het patiëntenvervoer van de Waddeneilanden</dc:title>
    <meta:user-defined meta:name="OVERHEIDop.ParlID/DC.identifier">kst-34000-X-75</meta:user-defined>
    <meta:user-defined meta:name="OVERHEIDop.ondernummer">75</meta:user-defined>
    <meta:user-defined meta:name="DCTERMS.W3CDTF/DCTERMS.available">2015-04-01</meta:user-defined>
    <meta:user-defined meta:name="OVERHEIDop.KamerstukTypen/DC.type">Brief</meta:user-defined>
    <meta:user-defined meta:name="OVERHEIDop.dossiernummer">34000-X</meta:user-defined>
    <meta:user-defined meta:name="OVERHEIDop.documenttitel">Uitstel toezending van de definitieve invulling van het patiëntenvervoer van de Waddeneiland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Uitstel toezending van de definitieve invulling van het patiëntenvervoer van de Waddeneilanden</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