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71
      <text:tab/>BRIEF VAN DE MINISTER VAN DEFENSIE</text:h>
      <text:p text:style-name="ifm_p_mt.3.76mm_ifm">Aan de Voorzitter van de Tweede Kamer der Staten-Generaal</text:p>
      <text:p text:style-name="ifm_p_mt.3.76mm_ifm">Den Haag, 2 maart 2015</text:p>
      <text:p text:style-name="ifm_p_mt.3.76mm_ifm">In mijn beantwoording van schriftelijke vragen over het gebruik van het schoonmaakmiddel PX-10 door Defensie van 7 november 2014 (Aanhangsel Handelingen II 2014/15, nr. 516), heb ik toegezegd uw Kamer te informeren over de uitkomsten van het deskundigengesprek over PX-10. Met het aanbieden van het gespreksverslag<text:note text:id="ID-471286-d36e83" text:note-class="footnote"><text:note-citation text:label="1 ">1</text:note-citation><text:note-body><text:p text:style-name="ifm_p_font.normal_size.6.93pt_mt..5mm_indent.-0.1161in_mleft.0.1161in_ifm">Het verslag is door het RIVM op hun website geplaatst: http://www.rivm.nl/dsresource?objectid=rivmp:272279&amp;type=org&amp;disposition=inline&amp;ns_nc=1. Raadpleegbaar via www.tweedekamer.nl</text:p></text:note-body></text:note> doe ik deze toezegging gestand.</text:p>
      <text:p text:style-name="ifm_p_mt.3.76mm_ifm">Het gesprek heeft op 29 januari jl. plaatsgevonden en is gevoerd overeenkomstig de gedragsregels zoals vastgelegd in de Nederlandse Gedragscode Wetenschapsbeoefening van de Koninklijke Nederlandse Academie van Wetenschappen.</text:p>
      <text:p text:style-name="ifm_p_mt.3.76mm_ifm">Het RIVM is onafhankelijk en organiseert zelf haar contra-expertise in lijn met de door het RIVM gehanteerde zorgvuldigheidseisen. In dit kader heeft het deskundigengesprek plaatsgevonden. Het RIVM heeft Defensie laten weten dat de inhoudelijke bespreking van de kritieken geen aanleiding geeft om de PX-10 beoordeling te herzien. Ik zie daarom geen aanleiding om het beleid van Defensie inzake de blootstelling aan PX-10 aan te pass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1<text:tab/><text:page-number text:select-page="current"/></text:p>
      </style:footer>
    </style:master-page>
    <style:master-page xmlns:sdu-fn="http://schema.sdu.nl/2011/07/functions" style:name="Landscape" style:page-layout-name="landscape-margin-text">
      <style:footer>
        <text:p text:style-name="footer">Tweede Kamer, vergaderjaar 2014-2015, 34 0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Uitkomsten van het deskundigengesprek over PX-10</dc:title>
    <meta:user-defined meta:name="OVERHEIDop.ParlID/DC.identifier">kst-34000-X-71</meta:user-defined>
    <meta:user-defined meta:name="OVERHEIDop.ondernummer">71</meta:user-defined>
    <meta:user-defined meta:name="DCTERMS.W3CDTF/DCTERMS.available">2015-03-04</meta:user-defined>
    <meta:user-defined meta:name="OVERHEIDop.KamerstukTypen/DC.type">Brief</meta:user-defined>
    <meta:user-defined meta:name="OVERHEIDop.dossiernummer">34000-X</meta:user-defined>
    <meta:user-defined meta:name="OVERHEIDop.documenttitel">Uitkomsten van het deskundigengesprek over PX-10</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Uitkomsten van het deskundigengesprek over PX-10</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