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70<text:tab/>BRIEF VAN DE MINISTER VAN DEFENSIE</text:h>
      <text:p text:style-name="ifm_p_mt.3.76mm_ifm">Aan de Voorzitter van de Tweede Kamer der Staten-Generaal</text:p>
      <text:p text:style-name="ifm_p_mt.3.76mm_ifm">Den Haag, 25 februari 2015</text:p>
      <text:p text:style-name="ifm_p_mt.3.76mm_ifm">De vaste commissie voor Defensie heeft mij op 7 januari jl. verzocht de stand van zaken te geven met betrekking tot de onderhandelingen met de bonden. Met deze brief informeer ik u hierover.</text:p>
      <text:p text:style-name="ifm_p_mt.3.76mm_ifm">Op basis van de inzetbrief van 31 oktober jl. (zie Kamerstuk 34 000 X, nr. 35) zijn de arbeidsvoorwaardenonderhandelingen begonnen. Met de bonden wordt gesproken over loonontwikkeling enerzijds, en hervormingen van de arbeidsmarkt en sociale zekerheid anderzijds. De loonontwikkeling moet binnen de beschikbare onderhandelingsruimte en in samenhang met overige onderwerpen binnen de onderhandelingen worden bezien. Het streven is dit jaar een akkoord te bereiken over een nieuwe CAO dat rekening houdt met de bijzondere context van de operationele inzet, de bijzondere positie van de militair en maatschappelijke ontwikkelingen zoals langer werken.</text:p>
      <text:p text:style-name="ifm_p_mt.3.76mm_ifm">De gesprekken met de bonden zijn nog volop gaande. Dit overleg kent een eigen dynamiek en heeft ruimte en tijd nodig. Het is daarom nu niet opportuun hierover verdere inhoudelijke mededelingen te do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70<text:tab/><text:page-number text:select-page="current"/></text:p>
      </style:footer>
    </style:master-page>
    <style:master-page xmlns:sdu-fn="http://schema.sdu.nl/2011/07/functions" style:name="Landscape" style:page-layout-name="landscape-margin-text">
      <style:footer>
        <text:p text:style-name="footer">Tweede Kamer, vergaderjaar 2014-2015, 34 000 X,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Brief regering; Stand van zaken m.b.t. de arbeidsvoorwaardenonderhandelingen bij Defensie</dc:title>
    <meta:user-defined meta:name="OVERHEIDop.ParlID/DC.identifier">kst-34000-X-70</meta:user-defined>
    <meta:user-defined meta:name="OVERHEIDop.ondernummer">70</meta:user-defined>
    <meta:user-defined meta:name="DCTERMS.W3CDTF/DCTERMS.available">2015-03-03</meta:user-defined>
    <meta:user-defined meta:name="OVERHEIDop.KamerstukTypen/DC.type">Brief</meta:user-defined>
    <meta:user-defined meta:name="OVERHEIDop.dossiernummer">34000-X</meta:user-defined>
    <meta:user-defined meta:name="OVERHEIDop.documenttitel">Stand van zaken m.b.t. de arbeidsvoorwaardenonderhandelingen bij Defensi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Stand van zaken m.b.t. de arbeidsvoorwaardenonderhandelingen bij Defensie</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