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23 februari 2015</text:p>
      <text:p text:style-name="ifm_p_mt.3.76mm_ifm">Op 4 februari jl. heeft de vaste commissie voor Defensie mij onder meer verzocht het internationaal vergelijkend onderzoek naar de inzet van reservisten uit 2009 te actualiseren. Naast de landen waarop het onderzoek zich destijds richtte, is verzocht Duitsland en België mee te nemen in de vergelijking.</text:p>
      <text:p text:style-name="ifm_p_mt.3.76mm_ifm">Vanwege de tijd die gemoeid is met een internationaal onderzoek en een gedegen analyse van de verkregen informatie, is het niet mogelijk binnen de gevraagde termijn (voor 18 maart a.s.) aan dit verzoek te voldoen. Mijn streven is uw Kamer aan het eind van het jaar, samen met de toegezegde bevindingen uit de pilots, de geactualiseerde internationale vergelijking toe te sturen.</text:p>
      <text:p text:style-name="ifm_p_mt.3.76mm_ifm">In haar procedurevergadering van 3 februari jl. heeft de vaste commissie voor Defensie besloten dit voorjaar een rondetafelgesprek te willen houden. Als uw Kamer daaraan behoefte heeft, dan ben ik gaarne bereid om het reservistenbeleid van andere landen, voor zover thans bij Defensie bekend, in een technische briefing te laten toelich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8<text:tab/><text:page-number text:select-page="current"/></text:p>
      </style:footer>
    </style:master-page>
    <style:master-page xmlns:sdu-fn="http://schema.sdu.nl/2011/07/functions" style:name="Landscape" style:page-layout-name="landscape-margin-text">
      <style:footer>
        <text:p text:style-name="footer">Tweede Kamer, vergaderjaar 2014-2015, 34 0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Uitstel toezending van het internationaal vergelijkend onderzoek naar de inzet van reservisten uit 2009 te actualiseren</dc:title>
    <meta:user-defined meta:name="OVERHEIDop.ParlID/DC.identifier">kst-34000-X-68</meta:user-defined>
    <meta:user-defined meta:name="OVERHEIDop.ondernummer">68</meta:user-defined>
    <meta:user-defined meta:name="DCTERMS.W3CDTF/DCTERMS.available">2015-02-26</meta:user-defined>
    <meta:user-defined meta:name="OVERHEIDop.KamerstukTypen/DC.type">Brief</meta:user-defined>
    <meta:user-defined meta:name="OVERHEIDop.dossiernummer">34000-X</meta:user-defined>
    <meta:user-defined meta:name="OVERHEIDop.documenttitel">Uitstel toezending van het internationaal vergelijkend onderzoek naar de inzet van reservisten uit 2009 te actualiser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Uitstel toezending van het internationaal vergelijkend onderzoek naar de inzet van reservisten uit 2009 te actualiseren</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