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5
      <text:tab/>AMENDEMENT VAN HET LID BONTES</text:h>
      <text:p text:style-name="ifm_p_ifm">Ontvangen 1 oktober 201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 Inzet</text:span>  worden het verplichtingenbedrag en het uitgavenbedrag <text:span text:style-name="ifm_span_font.bold_ifm">verhoogd</text:span> met  € 6.118 (x € 1.000).</text:p>
      <text:h text:style-name="ifm_p_font.bold_mt.5.08mm_page.keep-with-next_ifm" text:outline-level="2">Toelichting</text:h>
      <text:p text:style-name="ifm_p_mt.4.23mm_indent.0.13in_ifm">Dit amendement strekt ertoe om middelen over te hevelen van de begroting van Koninkrijksrelaties naar de begroting van het Ministerie van Defensie. Binnen de begroting Defensie zullen deze gelden worden bestemd voor nationale inzet, onder artikel 1 inzet, ten behoeve van ondersteuning van de Kustwacht in het Caribisch gebied en de regionale drugsbestrijding. De inzet van defensiemiddelen, onder andere in de vorm van de boordhelikopter van het stationsschip, staat al langere tijd onder druk als gevolg van technische problemen en capaciteitsgebrek bij Defensie.</text:p>
      <text:p text:style-name="ifm_p_mt.3.76mm_indent.0.13in_ifm">Deze extra gelden moeten bijdragen aan het realiseren van de inzetbaarheidsdoelen, die de afgelopen jaren niet zijn gehaald. Ons land wordt ook minder afhankelijk van het aanbod van boordhelikopters van andere landen. In bredere zin zal hiermee de helikoptercapaciteit binnen de gehele krijgsmacht worden versterkt.</text:p>
      <text:p text:style-name="ifm_p_mt.5.08mm_ifm"><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5<text:tab/><text:page-number text:select-page="current"/></text:p>
      </style:footer>
    </style:master-page>
    <style:master-page xmlns:sdu-fn="http://schema.sdu.nl/2011/07/functions" style:name="Landscape" style:page-layout-name="landscape-margin-text">
      <style:footer>
        <text:p text:style-name="footer">Tweede Kamer, vergaderjaar 2014-2015, 34 00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Amendement; Amendement van het lid Bontes over het overhevelen van middelen van Koninkrijksrelaties naar Defensie ten behoeve van ondersteuning van de Kustwacht in het Caribisch gebied en de regionale drugsbestrijding</dc:title>
    <meta:user-defined meta:name="OVERHEIDop.ParlID/DC.identifier">kst-34000-X-5</meta:user-defined>
    <meta:user-defined meta:name="OVERHEIDop.ondernummer">5</meta:user-defined>
    <meta:user-defined meta:name="DCTERMS.W3CDTF/DCTERMS.available">2014-10-07</meta:user-defined>
    <meta:user-defined meta:name="OVERHEIDop.KamerstukTypen/DC.type">Amendement</meta:user-defined>
    <meta:user-defined meta:name="OVERHEIDop.dossiernummer">34000-X</meta:user-defined>
    <meta:user-defined meta:name="OVERHEIDop.documenttitel">Amendement van het lid Bontes over het overhevelen van middelen van Koninkrijksrelaties naar Defensie ten behoeve van ondersteuning van de Kustwacht in het Caribisch gebied en de regionale drugsbestrijding</meta:user-defined>
    <meta:user-defined meta:name="OVERHEIDop.Parlementair/DC.type">Kamerstuk</meta:user-defined>
    <meta:user-defined meta:name="OVERHEIDop.indiener">L. Bontes</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Amendement; Amendement van het lid Bontes over het overhevelen van middelen van Koninkrijksrelaties naar Defensie ten behoeve van ondersteuning van de Kustwacht in het Caribisch gebied en de regionale drugsbestrijding</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