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49
      <text:tab/>MOTIE VAN HET LID DE ROON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overwegende dat drones van het type MQ-9 Reaper met een relatief kleine aanpassing kunnen worden omgebouwd tot wapendrager;</text:p>
      <text:p text:style-name="ifm_p_mt.3.76mm_ifm">overwegende dat de behoeftestelling niet voorziet in de MQ-9 Reaper als wapendrager en dat daardoor onbekend is wat de extra kosten zijn als wordt overgegaan tot bewapening van de MQ-9 Reaper;</text:p>
      <text:p text:style-name="ifm_p_mt.3.76mm_ifm">verzoekt de regering om, te onderzoeken wat de totale kosten zijn van het ombouwen tot en in gebruik nemen van de MQ-9 Reapers als wapendragers, en de Kamer over de uitkomsten van dit onderzoek te informer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De Roon over ombouwen van de MQ-9 Reapers tot wapendragers</dc:title>
    <meta:user-defined meta:name="OVERHEIDop.ParlID/DC.identifier">kst-34000-X-49</meta:user-defined>
    <meta:user-defined meta:name="OVERHEIDop.ondernummer">49</meta:user-defined>
    <meta:user-defined meta:name="DCTERMS.W3CDTF/DCTERMS.available">2014-11-1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De Roon over ombouwen van de MQ-9 Reapers tot wapendragers</meta:user-defined>
    <meta:user-defined meta:name="OVERHEIDop.Parlementair/DC.type">Kamerstuk</meta:user-defined>
    <meta:user-defined meta:name="OVERHEIDop.indiener">R. de Roon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De Roon over ombouwen van de MQ-9 Reapers tot wapendra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