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48
      <text:tab/>MOTIE VAN HET LID DE ROON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een dubbel paspoort een dubbele loyaliteit met zich kan meebrengen;</text:p>
      <text:p text:style-name="ifm_p_mt.3.76mm_ifm">overwegende dat er adequate maatregelen genomen moeten worden om infiltratie en radicalisering binnen de krijgsmacht te voorkomen;</text:p>
      <text:p text:style-name="ifm_p_mt.3.76mm_ifm">verzoekt de regering, geen defensiepersoneel meer aan te stellen met een dubbele nationalitei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De Roon over niet aanstellen van defensiepersoneel met een dubbele nationaliteit</dc:title>
    <meta:user-defined meta:name="OVERHEIDop.ParlID/DC.identifier">kst-34000-X-48</meta:user-defined>
    <meta:user-defined meta:name="OVERHEIDop.ondernummer">48</meta:user-defined>
    <meta:user-defined meta:name="DCTERMS.W3CDTF/DCTERMS.available">2014-11-1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De Roon over niet aanstellen van defensiepersoneel met een dubbele nationaliteit</meta:user-defined>
    <meta:user-defined meta:name="OVERHEIDop.Parlementair/DC.type">Kamerstuk</meta:user-defined>
    <meta:user-defined meta:name="OVERHEIDop.indiener">R. de Roon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De Roon over niet aanstellen van defensiepersoneel met een dubbele na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