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23
      <text:tab/>MOTIE VAN HET LID HACHCHI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de regering voorstander is van een ontspannen contact tussen ambtenaren en Kamer;</text:p>
      <text:p text:style-name="ifm_p_mt.3.76mm_ifm">constaterende dat er desondanks vanuit het Ministerie van Defensie een aanwijzing actief is waarin wordt voorgeschreven hoe militairen zich naar de media en de Kamer moeten gedragen;</text:p>
      <text:p text:style-name="ifm_p_mt.3.76mm_ifm">overwegende dat zulke voorschriften niet van deze tijd zijn;</text:p>
      <text:p text:style-name="ifm_p_mt.3.76mm_ifm">overwegende dat een open cultuur en houding juist moeten worden aangemoedigd;</text:p>
      <text:p text:style-name="ifm_p_mt.3.76mm_ifm">verzoekt de regering om, Aanwijzing SG A/978 Extern Optreden te schrappen en dus niet langer van kracht te laten zij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Hachchi over het schrappen van de aanwijzing over extern optreden</dc:title>
    <meta:user-defined meta:name="OVERHEIDop.ParlID/DC.identifier">kst-34000-X-23</meta:user-defined>
    <meta:user-defined meta:name="OVERHEIDop.ondernummer">23</meta:user-defined>
    <meta:user-defined meta:name="DCTERMS.W3CDTF/DCTERMS.available">2014-11-0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Hachchi over het schrappen van de aanwijzing over extern optreden</meta:user-defined>
    <meta:user-defined meta:name="OVERHEIDop.Parlementair/DC.type">Kamerstuk</meta:user-defined>
    <meta:user-defined meta:name="OVERHEIDop.indiener">W. Hachchi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Hachchi over het schrappen van de aanwijzing over extern optr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