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19
      <text:tab/>MOTIE VAN DE LEDEN EIJSINK EN BOSMAN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als gevolg van de lopende reorganisatie de krijgsmacht te maken heeft met een voortdurende disbalans in de personele bezetting;</text:p>
      <text:p text:style-name="ifm_p_mt.3.76mm_ifm">overwegende dat de krijgsmacht gebaat is bij een stabiele, evenwichtige personele bezetting;</text:p>
      <text:p text:style-name="ifm_p_mt.3.76mm_ifm">verzoekt de regering, de onevenredige effecten op het ondersteunend personeel te onderzoeken en maatregelen te nemen die deze onbalans kunnen herstellen,</text:p>
      <text:p text:style-name="ifm_p_mt.3.76mm_ifm">en gaat over tot de orde van de dag.</text:p>
      <text:p text:style-name="ifm_p_mt.3.76mm_ifm">Eijsink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de leden Eijsink en Bosman over onevenredige effecten op het ondersteunend personeel</dc:title>
    <meta:user-defined meta:name="OVERHEIDop.ParlID/DC.identifier">kst-34000-X-19</meta:user-defined>
    <meta:user-defined meta:name="OVERHEIDop.ondernummer">19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de leden Eijsink en Bosman over onevenredige effecten op het ondersteunend personeel</meta:user-defined>
    <meta:user-defined meta:name="OVERHEIDop.Parlementair/DC.type">Kamerstuk</meta:user-defined>
    <meta:user-defined meta:name="OVERHEIDop.indiener">A. Bosman</meta:user-defined>
    <meta:user-defined meta:name="OVERHEIDop.indiener">A.M.C. Eijsin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de leden Eijsink en Bosman over onevenredige effecten op het ondersteunend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