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74
      <text:tab/>AMENDEMENT VAN DE LEDEN LID DIK-FABER EN BISSCHOP TER VERVANGING VAN DAT GEDRUKT ONDER NR. 9<text:note text:id="ID-415086-d37e78" text:note-class="footnote"><text:note-citation text:label="1 ">1</text:note-citation><text:note-body><text:p text:style-name="ifm_p_font.normal_size.6.93pt_mt..5mm_indent.-0.1161in_mleft.0.1161in_ifm">Vervangen i.v.m. een wijziging in de ondertekening.</text:p></text:note-body></text:note>
      </text:h>
      <text:p text:style-name="ifm_p_ifm">Ontvangen 26 november 2014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4 Cultuur</text:span> worden het verplichtingenbedrag en het uitgavenbedrag <text:span text:style-name="ifm_span_font.bold_ifm">verlaagd</text:span> met € 3.000 (x € 1.000).</text:p>
      <text:p text:style-name="ifm_p_mt.3.76mm_indent.no_ifm">II</text:p>
      <text:p text:style-name="ifm_p_mt.3.76mm_indent.0.13in_ifm">In <text:span text:style-name="ifm_span_font.bold_ifm">artikel 14 Cultuur</text:span> worden het verplichtingenbedrag en het uitgavenbedrag <text:span text:style-name="ifm_span_font.bold_ifm">verhoogd</text:span> met € 3.000 (x € 1.000).</text:p>
      <text:h text:style-name="ifm_p_font.bold_mt.5.08mm_page.keep-with-next_ifm" text:outline-level="2">Toelichting</text:h>
      <text:p text:style-name="ifm_p_mt.4.23mm_indent.0.13in_ifm">Dit amendement beoogt het ophogen van het budget voor monumentenzorg met 3 mln. Deze middelen zijn specifiek bedoeld voor de onderhoudskosten van de «grote kerken» van het Grote Kerkenoverleg. Deze grote kerken kampen op dit moment met grote onderhoudsachterstanden, bijvoorbeeld aan dak-onderhoud. Zo hebben sommige kerken al 3 a 4 jaar geen onderhoudsbijdrage van het Rijk ontvangen waardoor dak-reparaties worden uitgesteld. Het op korte termijn op peil brengen van de onderhoudsgelden van deze monumentale grote kerken is van groot belang voor het Nederlands cultureel erfgoed.</text:p>
      <text:p text:style-name="ifm_p_mt.3.76mm_indent.0.13in_ifm">De dekking van dit amendement wordt gevonden in vrijgevallen geld aan middelen van de verbouwing aan het Rijksmuseum.</text:p>
      <text:p text:style-name="ifm_p_mt.5.08mm_ifm"><text:line-break/>Dik-Faber<text:line-break/><text:line-break/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Amendement; Amendement van de leden Dik-Faber en Bisschop ter vervanging van nr. 9 waarmee het budget voor monumentenzorg verhoogd wordt ten behoeve van onderhoud aan grote kerken.</dc:title>
    <meta:user-defined meta:name="OVERHEIDop.ParlID/DC.identifier">kst-34000-VIII-74</meta:user-defined>
    <meta:user-defined meta:name="OVERHEIDop.ondernummer">74</meta:user-defined>
    <meta:user-defined meta:name="DCTERMS.W3CDTF/DCTERMS.available">2014-11-27</meta:user-defined>
    <meta:user-defined meta:name="OVERHEIDop.KamerstukTypen/DC.type">Amendement</meta:user-defined>
    <meta:user-defined meta:name="OVERHEIDop.dossiernummer">34000-VIII</meta:user-defined>
    <meta:user-defined meta:name="OVERHEIDop.documenttitel">Amendement van de leden Dik-Faber en Bisschop ter vervanging van nr. 9 waarmee het budget voor monumentenzorg verhoogd wordt ten behoeve van onderhoud aan grote kerken.</meta:user-defined>
    <meta:user-defined meta:name="OVERHEIDop.Parlementair/DC.type">Kamerstuk</meta:user-defined>
    <meta:user-defined meta:name="OVERHEIDop.indiener">R. Bisschop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Amendement; Amendement van de leden Dik-Faber en Bisschop ter vervanging van nr. 9 waarmee het budget voor monumentenzorg verhoogd wordt ten behoeve van onderhoud aan grote kerk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