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I-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73
      <text:tab/>GEWIJZIGD AMENDEMENT VAN DE LEDEN JASPER VAN DIJK EN SIDERIUS TER VERVANGING VAN DAT GEDRUKT ONDER NR. 21</text:h>
      <text:p text:style-name="ifm_p_ifm">Ontvangen 25 november 201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laagd</text:span> met <text:span text:style-name="ifm_span_font.bold_ifm">€ 7.0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5.000</text:span> (x € 1.000).</text:p>
      <text:p text:style-name="ifm_p_mt.3.76mm_indent.no_ifm">I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2.000</text:span> (x € 1.000).</text:p>
      <text:h text:style-name="ifm_p_font.bold_mt.5.08mm_page.keep-with-next_ifm" text:outline-level="2">Toelichting</text:h>
      <text:p text:style-name="ifm_p_mt.4.23mm_indent.0.13in_ifm">Dit amendement regelt dat er budget (12 miljoen) beschikbaar komt voor de aansluiting van het onderwijs en de arbeidsmarkt voor zogenaamde cluster 4 leerlingen. Deze leerlingen konden voorheen budget aanvragen bij de regionale expertise centra (REC's) voor leerwerktrajecten. Door de invoering van het zogenaamde Passend Onderwijs loopt de financiering van deze leerlingen via het samenwerkingsverband. Een aantal regio’s moet dergelijke leerwerktrajecten afbreken, omdat er door de negatieve « verevening» geen geld meer is om de trajecten af te maken. Geadviseerd wordt om via de gemeenten het budget aan te vullen. Veel gemeenten hebben echter te maken met bezuinigingen op het reïntegratiebudget, waardoor deze leerwerktrajecten tussentijds stopgezet worden. Dat is een onwenselijke situatie. Leerlingen kunnen het leerwerktraject niet succesvol afronden en komen op achterstand te staan. Dekking wordt gevonden in het bedrag van 12 miljoen dat beschikbaar is gekomen door het niet tijdig afsluiten van CAO’s. Voor zover deze middelen op de begroting van 2014 staan, kunnen deze via de eindejaarsmarge worden meegenomen naar 2015 om daar te worden aangewend voor bovengenoemd doel.</text:p>
      <text:p text:style-name="ifm_p_mt.5.08mm_ifm"><text:line-break/>J. van<text:s/>Dijk<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73<text:tab/><text:page-number text:select-page="current"/></text:p>
      </style:footer>
    </style:master-page>
    <style:master-page xmlns:sdu-fn="http://schema.sdu.nl/2011/07/functions" style:name="Landscape" style:page-layout-name="landscape-margin-text">
      <style:footer>
        <text:p text:style-name="footer">Tweede Kamer, vergaderjaar 2014-2015, 34 0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Amendement; Gewijzigd amendement van de leden Jasper van Dijk en Siderius ter vervanging van nr. 21 over het toekennen van 12 miljoen euro ten behoeve van de aansluiting van het onderwijs op de arbeidsmarkt voor cluster 4 leerlingen</dc:title>
    <meta:user-defined meta:name="OVERHEIDop.ParlID/DC.identifier">kst-34000-VIII-73</meta:user-defined>
    <meta:user-defined meta:name="OVERHEIDop.ondernummer">73</meta:user-defined>
    <meta:user-defined meta:name="DCTERMS.W3CDTF/DCTERMS.available">2014-11-26</meta:user-defined>
    <meta:user-defined meta:name="OVERHEIDop.KamerstukTypen/DC.type">Amendement</meta:user-defined>
    <meta:user-defined meta:name="OVERHEIDop.dossiernummer">34000-VIII</meta:user-defined>
    <meta:user-defined meta:name="OVERHEIDop.documenttitel">Gewijzigd amendement van de leden Jasper van Dijk en Siderius ter vervanging van nr. 21 over het toekennen van 12 miljoen euro ten behoeve van de aansluiting van het onderwijs op de arbeidsmarkt voor cluster 4 leerlingen</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Amendement; Gewijzigd amendement van de leden Jasper van Dijk en Siderius ter vervanging van nr. 21 over het toekennen van 12 miljoen euro ten behoeve van de aansluiting van het onderwijs op de arbeidsmarkt voor cluster 4 leerlingen</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