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66
      <text:tab/>MOTIE VAN DE LEDEN PIETER HEERMA EN SEGERS</text:h>
      <text:p text:style-name="ifm_p_ifm">Voorgesteld tijdens het Wetgevingsoverleg van 24 november 2014</text:p>
      <text:p text:style-name="ifm_p_mt.3.76mm_ifm">De Kamer,</text:p>
      <text:p text:style-name="ifm_p_mt.3.76mm_ifm">gehoord de beraadslaging,</text:p>
      <text:p text:style-name="ifm_p_mt.3.76mm_ifm">constaterende dat het lokale en regionale media-aanbod onder druk staat;</text:p>
      <text:p text:style-name="ifm_p_mt.3.76mm_ifm">van mening dat voldoende lokaal en regionaal media-aanbod van groot belang is voor de regionale leefbaarheid, cultuur en de controlefunctie van de lokale en regionale politiek;</text:p>
      <text:p text:style-name="ifm_p_mt.3.76mm_ifm">constaterende dat de toekomstverkenning voor het publieke mediabestel pleit voor experimenten en samenwerkingsverbanden tussen regionale publieke en private mediabedrijven, bijvoorbeeld in de vorm van corporaties;</text:p>
      <text:p text:style-name="ifm_p_mt.3.76mm_ifm">verzoekt de regering om, de Raad voor Cultuur nader onderzoek te laten doen naar en advies uit te laten brengen over organisatorische en wettelijke mogelijkheden en eventuele belemmeringen voor deze samenwerkingsverbanden tussen publieke en private mediabedrijven,</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6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Pieter Heerma en Segers over samenwerkingsverbanden tussen publieke en private mediabedrijven</dc:title>
    <meta:user-defined meta:name="OVERHEIDop.ParlID/DC.identifier">kst-34000-VIII-66</meta:user-defined>
    <meta:user-defined meta:name="OVERHEIDop.ondernummer">66</meta:user-defined>
    <meta:user-defined meta:name="DCTERMS.W3CDTF/DCTERMS.available">2014-11-25</meta:user-defined>
    <meta:user-defined meta:name="OVERHEIDop.KamerstukTypen/DC.type">Motie</meta:user-defined>
    <meta:user-defined meta:name="OVERHEIDop.dossiernummer">34000-VIII</meta:user-defined>
    <meta:user-defined meta:name="OVERHEIDop.documenttitel">Motie van de leden Pieter Heerma en Segers over samenwerkingsverbanden tussen publieke en private mediabedrijven</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Pieter Heerma en Segers over samenwerkingsverbanden tussen publieke en private mediabedrijv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