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55
      <text:tab/>GEWIJZIGDE MOTIE VAN HET LID YPMA TER VERVANGING VAN DIE GEDRUKT ONDER NR. 36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overwegende dat de inspectie een rol kan spelen om de verbetercultuur te</text:p>
      <text:p text:style-name="ifm_p_ifm">bevorderen;</text:p>
      <text:p text:style-name="ifm_p_mt.3.76mm_ifm">verzoekt de regering, de inspectie te vragen de inspectiebezoeken op</text:p>
      <text:p text:style-name="ifm_p_ifm">scholen niet drie maanden van te voren aan te kondigen;</text:p>
      <text:p text:style-name="ifm_p_mt.3.76mm_ifm">verzoekt de regering tevens, de inspectie te vragen in eerste instantie het</text:p>
      <text:p text:style-name="ifm_p_ifm">gesprek met docenten over de verbetercultuur op de school aan te gaan</text:p>
      <text:p text:style-name="ifm_p_ifm">en de lesobservaties centraal te stellen;</text:p>
      <text:p text:style-name="ifm_p_mt.3.76mm_ifm">verzoekt de regering voorts, bij de inspectie erop aan te dringen pas in</text:p>
      <text:p text:style-name="ifm_p_ifm">tweede instantie de gecorrigeerde resultaten van de centrale eindtoets te</text:p>
      <text:p text:style-name="ifm_p_ifm">beschouwen, 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Gewijzigde motie (nader); Gewijzigde motie van het lid Ypma (t.v.v. 34000-VIII, nr. 36) over centraal stellen van de lesobservaties</dc:title>
    <meta:user-defined meta:name="OVERHEIDop.ParlID/DC.identifier">kst-34000-VIII-55</meta:user-defined>
    <meta:user-defined meta:name="OVERHEIDop.ondernummer">55</meta:user-defined>
    <meta:user-defined meta:name="DCTERMS.W3CDTF/DCTERMS.available">2014-11-13</meta:user-defined>
    <meta:user-defined meta:name="OVERHEIDop.KamerstukTypen/DC.type">Motie</meta:user-defined>
    <meta:user-defined meta:name="OVERHEIDop.dossiernummer">34000-VIII</meta:user-defined>
    <meta:user-defined meta:name="OVERHEIDop.documenttitel">Gewijzigde motie van het lid Ypma (t.v.v. 34000-VIII, nr. 36) over centraal stellen van de lesobservaties</meta:user-defined>
    <meta:user-defined meta:name="OVERHEIDop.Parlementair/DC.type">Kamerstuk</meta:user-defined>
    <meta:user-defined meta:name="OVERHEIDop.indiener">L. Yp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Gewijzigde motie (nader); Gewijzigde motie van het lid Ypma (t.v.v. 34000-VIII, nr. 36) over centraal stellen van de lesobser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