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53
      <text:tab/>MOTIE VAN HET LID VAN KLAVEREN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er jaarlijks nog bijna 1 miljard euro belastinggeld wordt uitgegeven aan het in stand houden van het Nederlandse publieke omroepbestel;</text:p>
      <text:p text:style-name="ifm_p_mt.3.76mm_ifm">overwegende dat het Nederlandse publieke omroepbestel een relikwie is uit de tijd van de verzuiling;</text:p>
      <text:p text:style-name="ifm_p_mt.3.76mm_ifm">voorts overwegende dat het maken van televisie niet tot de kerntaken van de Nederlandse overheid behoort en prima vervuld kan worden door marktpartijen;</text:p>
      <text:p text:style-name="ifm_p_mt.3.76mm_ifm">verzoekt de regering, het Nederlandse publieke omroepbestel af te schaffen en het vrijvallende geld te gebruiken voor lastenverlichting voor de burger;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Van Klaveren over afschaffen van het publieke omroepbestel</dc:title>
    <meta:user-defined meta:name="OVERHEIDop.ParlID/DC.identifier">kst-34000-VIII-53</meta:user-defined>
    <meta:user-defined meta:name="OVERHEIDop.ondernummer">53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Van Klaveren over afschaffen van het publieke omroepbestel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Van Klaveren over afschaffen van het publieke omroepbe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