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52
      <text:tab/>MOTIE VAN HET LID KLAVER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constaterende dat scholen in het primair en voortgezet onderwijs voor de opvang van vluchtelingenkinderen na 1 oktober niet voor het volledige schooljaar bekostiging krijgen;</text:p>
      <text:p text:style-name="ifm_p_mt.3.76mm_ifm">overwegende dat bij de opvang van vluchtelingenkinderen het gaat om een kwetsbare groep die veel aandacht behoeft;</text:p>
      <text:p text:style-name="ifm_p_mt.3.76mm_ifm">overwegende dat scholen hiervoor voldoende bekostiging moeten krijgen om deze kinderen goed onderwijs te kunnen geven;</text:p>
      <text:p text:style-name="ifm_p_mt.3.76mm_ifm">verzoekt de regering, te onderzoeken op welke wijze scholen in het primair en voortgezet onderwijs voor de opvang van vluchtelingenkinderen na 1 oktober voor het volledige schooljaar bekostiging kunnen krijg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Klaver over opvang van vluchtelingenkinderen</dc:title>
    <meta:user-defined meta:name="OVERHEIDop.ParlID/DC.identifier">kst-34000-VIII-52</meta:user-defined>
    <meta:user-defined meta:name="OVERHEIDop.ondernummer">52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Klaver over opvang van vluchtelingenkinderen</meta:user-defined>
    <meta:user-defined meta:name="OVERHEIDop.Parlementair/DC.type">Kamerstuk</meta:user-defined>
    <meta:user-defined meta:name="OVERHEIDop.indiener">J.F. Klaver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Klaver over opvang van vluchtelingen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