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51
      <text:tab/>MOTIE VAN DE LEDEN VOORDEWIND EN SIDERIUS</text:h>
      <text:p text:style-name="ifm_p_ifm">Voorgesteld 6 november 2014</text:p>
      <text:p text:style-name="ifm_p_mt.3.76mm_ifm">De Kamer,</text:p>
      <text:p text:style-name="ifm_p_mt.3.76mm_ifm">gehoord de beraadslaging,</text:p>
      <text:p text:style-name="ifm_p_mt.3.76mm_ifm">constaterende dat begeleiding van en onderwijs aan leerlingen met een ernstige meervoudige handicap (EMG) in de huidige situatie worden bekostigd door de samenwerkingsverbanden passend onderwijs;</text:p>
      <text:p text:style-name="ifm_p_mt.3.76mm_ifm">overwegende dat de ongeveer 7.000 kinderen recht hebben op een plek in het speciaal onderwijs, dat de bekostiging niet ter discussie mag staan en dat jaarlijkse herindicatie onnodig en onwenselijk is voor de EMG-leerlingen;</text:p>
      <text:p text:style-name="ifm_p_mt.3.76mm_ifm">verzoekt de regering, het onderwijs aan leerlingen met een ernstige meervoudige handicap afzonderlijk en landelijk te financieren, vergelijkbaar met de clusters 1 en 2, en de uitvoeringsafspraken in overleg met het onderwijsveld uit te werken,</text:p>
      <text:p text:style-name="ifm_p_mt.3.76mm_ifm">en gaat over tot de orde van de dag.</text:p>
      <text:p text:style-name="ifm_p_mt.3.76mm_ifm">Voordewind</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51<text:tab/><text:page-number text:select-page="current"/></text:p>
      </style:footer>
    </style:master-page>
    <style:master-page xmlns:sdu-fn="http://schema.sdu.nl/2011/07/functions" style:name="Landscape" style:page-layout-name="landscape-margin-text">
      <style:footer>
        <text:p text:style-name="footer">Tweede Kamer, vergaderjaar 2014-2015, 34 000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Voordewind en Siderius over leerlingen met een ernstige meervoudige handicap</dc:title>
    <meta:user-defined meta:name="OVERHEIDop.ParlID/DC.identifier">kst-34000-VIII-51</meta:user-defined>
    <meta:user-defined meta:name="OVERHEIDop.ondernummer">51</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Voordewind en Siderius over leerlingen met een ernstige meervoudige handicap</meta:user-defined>
    <meta:user-defined meta:name="OVERHEIDop.Parlementair/DC.type">Kamerstuk</meta:user-defined>
    <meta:user-defined meta:name="OVERHEIDop.indiener">T.E. Siderius</meta:user-defined>
    <meta:user-defined meta:name="OVERHEIDop.indiener">J.S. Voordewind</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Voordewind en Siderius over leerlingen met een ernstige meervoudige handicap</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