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50
      <text:tab/>MOTIE VAN DE LEDEN VOORDEWIND EN BISSCHOP</text:h>
      <text:p text:style-name="ifm_p_ifm">Voorgesteld 6 november 2014</text:p>
      <text:p text:style-name="ifm_p_mt.3.76mm_ifm">De Kamer,</text:p>
      <text:p text:style-name="ifm_p_mt.3.76mm_ifm">gehoord de beraadslaging,</text:p>
      <text:p text:style-name="ifm_p_mt.3.76mm_ifm">constaterende dat vanaf het studiejaar 2015–2016 nieuwe toelatingseisen voor de pabo-opleiding worden gesteld op het gebied van aardrijkskunde, geschiedenis, natuur en techniek;</text:p>
      <text:p text:style-name="ifm_p_mt.3.76mm_ifm">overwegende dat de vooropleidingen in mbo en havo onvoldoende hebben kunnen aansluiten op de nieuwe eisen en dat scholieren nog geen rekening hebben kunnen houden met de nieuwe eisen bij het kiezen van hun vakkenpakket;</text:p>
      <text:p text:style-name="ifm_p_mt.3.76mm_ifm">verzoekt de regering, vanaf het studiejaar 2015–2016 de toetsen tijdelijk een adviserend karakter te geven en na twee jaar een selecterend karakter,</text:p>
      <text:p text:style-name="ifm_p_mt.3.76mm_ifm">en gaat over tot de orde van de dag.</text:p>
      <text:p text:style-name="ifm_p_mt.3.76mm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50<text:tab/><text:page-number text:select-page="current"/></text:p>
      </style:footer>
    </style:master-page>
    <style:master-page xmlns:sdu-fn="http://schema.sdu.nl/2011/07/functions" style:name="Landscape" style:page-layout-name="landscape-margin-text">
      <style:footer>
        <text:p text:style-name="footer">Tweede Kamer, vergaderjaar 2014-2015, 34 000 VI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Voordewind en Bisschop over nieuwe toelatingseisen voor de pabo</dc:title>
    <meta:user-defined meta:name="OVERHEIDop.ParlID/DC.identifier">kst-34000-VIII-50</meta:user-defined>
    <meta:user-defined meta:name="OVERHEIDop.ondernummer">50</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Voordewind en Bisschop over nieuwe toelatingseisen voor de pabo</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Voordewind en Bisschop over nieuwe toelatingseisen voor de pabo</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