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5
      <text:tab/>BRIEF VAN DE MINISTER VAN ONDERWIJS, CULTUUR EN WETENSCHAP </text:h>
      <text:p text:style-name="ifm_p_mt.3.76mm_ifm">Aan de Voorzitter van de Tweede Kamer der Staten-Generaal</text:p>
      <text:p text:style-name="ifm_p_mt.3.76mm_ifm">Den Haag, 22 september 2014</text:p>
      <text:p text:style-name="ifm_p_mt.3.76mm_ifm">Met deze brief informeer ik u over de werkwijze die ik in overleg met de Raad voor Cultuur ben overeengekomen aangaande het nieuw vast te stellen werkprogramma, dat volgt op het huidige werkprogramma 2013–2014. Elk jaar ontvangt uw Kamer op Prinsjesdag het werkprogramma van de Raad voor Cultuur. Dit jaar wijk ik van deze procedure af. In april 2015 zal ik het werkprogramma 2015–2016 vaststellen en aan uw Kamer sturen.</text:p>
      <text:p text:style-name="ifm_p_mt.3.76mm_ifm">De Raad voor Cultuur brengt in het voorjaar van 2015 de Agenda Cultuurbeleid uit, met daarin het advies over de inrichting van het stelsel 2017–2020. Mede op basis van dit advies zal ik de uitgangspuntenbrief voor de nieuwe subsidieperiode 2017–2020 opstellen. De onderwerpen waarop strategische advisering gewenst is voor de periode 2017–2020 en verder, kunnen in het voorjaar concreet worden uitgewerkt. Op deze manier sluit het werkprogramma beter aan bij mijn adviesbehoefte, is deze toekomstgerichter en kan de Raad voor Cultuur eventuele wensen van uw Kamer meene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5<text:tab/><text:page-number text:select-page="current"/></text:p>
      </style:footer>
    </style:master-page>
    <style:master-page xmlns:sdu-fn="http://schema.sdu.nl/2011/07/functions" style:name="Landscape" style:page-layout-name="landscape-margin-text">
      <style:footer>
        <text:p text:style-name="footer">Tweede Kamer, vergaderjaar 2014-2015, 34 00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Informatie over de werkwijze bij aanbieding aan Tweede Kamer van het Werkprogramma van de Raad voor Cultuur</dc:title>
    <meta:user-defined meta:name="OVERHEIDop.ParlID/DC.identifier">kst-34000-VIII-5</meta:user-defined>
    <meta:user-defined meta:name="OVERHEIDop.ondernummer">5</meta:user-defined>
    <meta:user-defined meta:name="DCTERMS.W3CDTF/DCTERMS.available">2014-09-25</meta:user-defined>
    <meta:user-defined meta:name="OVERHEIDop.KamerstukTypen/DC.type">Brief</meta:user-defined>
    <meta:user-defined meta:name="OVERHEIDop.dossiernummer">34000-VIII</meta:user-defined>
    <meta:user-defined meta:name="OVERHEIDop.documenttitel">Informatie over de werkwijze bij aanbieding aan Tweede Kamer van het Werkprogramma van de Raad voor Cultuur</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Informatie over de werkwijze bij aanbieding aan Tweede Kamer van het Werkprogramma van de Raad voor Cultuur</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