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4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49<text:tab/>MOTIE VAN HET LID VOORDEWIND C.S.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overwegende dat de Onderwijsraad in het advies Onderwijspolitiek na de commissie-Dijsselbloem adviseert om de overheid zich te laten beperken tot haar kerntaken in het onderwijsbeleid en het invoeren van nieuw beleid voldoende te onderbouwen;</text:p>
      <text:p text:style-name="ifm_p_mt.3.76mm_ifm">overwegende dat het toetsingskader van de commissie-Dijsselbloem voorwaarden voor een zorgvuldig beleidsproces bevat, bijvoorbeeld dat overtuigend is aangetoond dat overheidsinterventie noodzakelijk is en dat er voldoende draagvlak is;</text:p>
      <text:p text:style-name="ifm_p_mt.3.76mm_ifm">overwegende dat de Onderwijsraad de volgende drie aanbevelingen doet:</text:p>
      <text:p text:style-name="ifm_p_indent.-5mm_mleft.5mm_ifm">–<text:tab/>laat de overheid zich beperken tot de hoofdlijnen;</text:p>
      <text:p text:style-name="ifm_p_indent.-5mm_mleft.5mm_ifm">–<text:tab/>maak gebruik van nieuwe vormen van representatie, zoals schoolleiders, leraren, ouders en leerlingen; en</text:p>
      <text:p text:style-name="ifm_p_indent.-5mm_mleft.5mm_ifm">–<text:tab/>maak beter gebruik van informatie uit wetenschap en onderwijsveld;</text:p>
      <text:p text:style-name="ifm_p_mt.3.76mm_ifm">verzoekt de regering, nieuwe onderwijsvoorstellen aan het toetsingskader van de commissie-Dijsselbloem en de «Onderwijsraadtoets» te laten voldoen en dit inzichtelijk te maken,</text:p>
      <text:p text:style-name="ifm_p_mt.3.76mm_ifm">en gaat over tot de orde van de dag.</text:p>
      <text:p text:style-name="ifm_p_mt.3.76mm_ifm">Voordewind</text:p>
      <text:p text:style-name="ifm_p_ifm">Rog</text:p>
      <text:p text:style-name="ifm_p_ifm">Van Meenen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het lid Voordewind c.s. over onderwijs als prioriteit bij het Nederlands EU-voorzitterschap</dc:title>
    <meta:user-defined meta:name="OVERHEIDop.ParlID/DC.identifier">kst-34000-VIII-49</meta:user-defined>
    <meta:user-defined meta:name="OVERHEIDop.ondernummer">49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Voordewind c.s. over onderwijs als prioriteit bij het Nederlands EU-voorzitterschap</meta:user-defined>
    <meta:user-defined meta:name="OVERHEIDop.Parlementair/DC.type">Kamerstuk</meta:user-defined>
    <meta:user-defined meta:name="OVERHEIDop.indiener">M.R.J. Rog</meta:user-defined>
    <meta:user-defined meta:name="OVERHEIDop.indiener">P.H. van Meenen</meta:user-defined>
    <meta:user-defined meta:name="OVERHEIDop.indiener">R. Bisschop</meta:user-defined>
    <meta:user-defined meta:name="OVERHEIDop.indiener">J.S. Voordewind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Voordewind c.s. over onderwijs als prioriteit bij het Nederlands EU-voorzitte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