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48
      <text:tab/>MOTIE VAN HET LID VAN MEENEN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meer aandacht voor onderwijs, kennis en innovatie in de Europese Unie zorgt voor een sterker Europa en de concurrentiekracht van Europa kan vergroten;</text:p>
      <text:p text:style-name="ifm_p_mt.3.76mm_ifm">constaterende dat de prioriteiten van dit kabinet voor het voorzitterschap van de Europese Unie in de eerste helft van 2016 nog niet vaststaan;</text:p>
      <text:p text:style-name="ifm_p_mt.3.76mm_ifm">verzoekt de regering, onderwijs als prioriteit te stellen voor het Nederlands voorzitterschap van de Europese Unie in de eerste helft van 2016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Van Meenen over onderwijs als prioriteit bij het Nederlands EU-voorzitterschap</dc:title>
    <meta:user-defined meta:name="OVERHEIDop.ParlID/DC.identifier">kst-34000-VIII-48</meta:user-defined>
    <meta:user-defined meta:name="OVERHEIDop.ondernummer">48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Van Meenen over onderwijs als prioriteit bij het Nederlands EU-voorzitterschap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Van Meenen over onderwijs als prioriteit bij het Nederlands EU-voorzitt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