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47
      <text:tab/>MOTIE VAN HET LID VAN MEENEN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op dit moment docenten te weinig zeggenschap hebben over de keuze van het door hen te gebruiken lesmateriaal en de bijbehorende lesmethode;</text:p>
      <text:p text:style-name="ifm_p_mt.3.76mm_ifm">constaterende dat deze keuze bovendien beperkt is door een sterke positie van enkele grote educatieve uitgeverijen;</text:p>
      <text:p text:style-name="ifm_p_mt.3.76mm_ifm">overwegende dat door docenten veel kwalitatief hoogwaardig lesmateriaal wordt ontwikkeld;</text:p>
      <text:p text:style-name="ifm_p_mt.3.76mm_ifm">overwegende dat een professionele docent in staat moet zijn om zelf een keuze te maken over het te gebruiken lesmateriaal;</text:p>
      <text:p text:style-name="ifm_p_mt.3.76mm_ifm">overwegende dat het gebruik van door docenten ontwikkeld lesmateriaal kan leiden tot een forse reductie van kosten voor onderwijsinstellingen;</text:p>
      <text:p text:style-name="ifm_p_mt.3.76mm_ifm">overwegende dat het voor de kwaliteit van het onderwijs en de professionele invulling van het beroep docent goed is als dit materiaal beschikbaar en bereikbaar wordt gemaakt voor alle docenten;</text:p>
      <text:p text:style-name="ifm_p_mt.3.76mm_ifm">verzoekt de regering, te komen tot een adequaat systeem van uitwisseling van door docenten ontwikkeld lesmateriaal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Van Meenen over uitwisseling van lesmateriaal</dc:title>
    <meta:user-defined meta:name="OVERHEIDop.ParlID/DC.identifier">kst-34000-VIII-47</meta:user-defined>
    <meta:user-defined meta:name="OVERHEIDop.ondernummer">47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Van Meenen over uitwisseling van lesmateriaal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Van Meenen over uitwisseling van lesmateri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