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44
      <text:tab/>MOTIE VAN HET LID VAN MEENEN</text:h>
      <text:p text:style-name="ifm_p_ifm">Voorgesteld 6 november 2014</text:p>
      <text:p text:style-name="ifm_p_mt.3.76mm_ifm">De Kamer,</text:p>
      <text:p text:style-name="ifm_p_mt.3.76mm_ifm">gehoord de beraadslaging,</text:p>
      <text:p text:style-name="ifm_p_mt.3.76mm_ifm">overwegende dat onderwijsvernieuwing en ontwikkeling van de docent van groot belang zijn voor de kwaliteit van het onderwijs;</text:p>
      <text:p text:style-name="ifm_p_mt.3.76mm_ifm">overwegende dat onderwijsvernieuwing en -verbetering vanuit de school en de docent dienen te ontstaan;</text:p>
      <text:p text:style-name="ifm_p_mt.3.76mm_ifm">overwegende dat bij een professionele en volwassen invulling van het beroep van docent ontwikkeling, onderwijsvernieuwing en -verbetering en peerreview essentiële elementen zijn;</text:p>
      <text:p text:style-name="ifm_p_mt.3.76mm_ifm">overwegende dat docenten in het basisonderwijs en voortgezet onderwijs voldoende tijd nodig hebben om dit op een hoog niveau vorm te geven;</text:p>
      <text:p text:style-name="ifm_p_mt.3.76mm_ifm">overwegende dat voor het beste onderwijs de kwaliteit van de lessen boven de kwantiteit gaat;</text:p>
      <text:p text:style-name="ifm_p_mt.3.76mm_ifm">verzoekt de regering, in overleg met alle relevante betrokken partijen te komen tot maatregelen om scholen de mogelijkheid te geven de lestaak van hun docenten dusdanig te reduceren dat voldoende tijd ontstaat om in hun werk systematisch aan de vernieuwing en -verbetering van het onderwijs, eigen ontwikkeling en peerreviews toe te komen;</text:p>
      <text:p text:style-name="ifm_p_mt.3.76mm_ifm">verzoekt de regering tevens, de Kamer hierover in het voorjaar van 2015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4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Van Meenen over systematische vernieuwing van het onderwijs</dc:title>
    <meta:user-defined meta:name="OVERHEIDop.ParlID/DC.identifier">kst-34000-VIII-44</meta:user-defined>
    <meta:user-defined meta:name="OVERHEIDop.ondernummer">44</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het lid Van Meenen over systematische vernieuwing van het onderwijs</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Van Meenen over systematische vernieuwing van het onderwij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