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3
      <text:tab/>MOTIE VAN HET LID BEERTEMA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de overheid een taak heeft om nationaal erfgoed als hagelslag en pindakaas te beschermen;</text:p>
      <text:p text:style-name="ifm_p_mt.3.76mm_ifm">verzoekt de regering, te stoppen met betutteling van de burgers en daartoe als eerste de subsidie in te trekken van het Nationale Schoolontbijt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Beertema over intrekken subsidie voor het Nationale Schoolontbijt</dc:title>
    <meta:user-defined meta:name="OVERHEIDop.ParlID/DC.identifier">kst-34000-VIII-43</meta:user-defined>
    <meta:user-defined meta:name="OVERHEIDop.ondernummer">43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Beertema over intrekken subsidie voor het Nationale Schoolontbijt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Beertema over intrekken subsidie voor het Nationale Schoolontbij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