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42
      <text:tab/>MOTIE VAN HET LID BEERTEMA</text:h>
      <text:p text:style-name="ifm_p_ifm">Voorgesteld 6 november 2014</text:p>
      <text:p text:style-name="ifm_p_mt.3.76mm_ifm">De Kamer,</text:p>
      <text:p text:style-name="ifm_p_mt.3.76mm_ifm">gehoord de beraadslaging,</text:p>
      <text:p text:style-name="ifm_p_mt.3.76mm_ifm">overwegende dat scholen in het primair en voortgezet onderwijs in het curriculum onvoldoende aandacht schenken aan de Nederlandse identiteit, cultuur en geschiedenis;</text:p>
      <text:p text:style-name="ifm_p_mt.3.76mm_ifm">verzoekt de regering, het kerndoel Oriëntatie op jezelf en de wereld zodanig aan te passen dat de tekst komt te luiden: «In dit leergebied oriënteren leerlingen zich op zichzelf, op hoe mensen met elkaar omgaan, hoe ze problemen oplossen en hoe ze zin en betekenis geven aan hun bestaan. Leerlingen oriënteren zich op de natuurlijke omgeving en op verschijnselen die zich daarin voordoen. Leerlingen oriënteren zich op de Nederlandse identiteit, cultuur en geschiedenis. Leerlingen oriënteren zich daarnaast vanuit dat Nederlandse perspectief op de wereld, dichtbij, veraf, toen en nu en maken daarbij gebruik van cultureel erfgoed met nadruk op de wereldeconomieë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42<text:tab/><text:page-number text:select-page="current"/></text:p>
      </style:footer>
    </style:master-page>
    <style:master-page xmlns:sdu-fn="http://schema.sdu.nl/2011/07/functions" style:name="Landscape" style:page-layout-name="landscape-margin-text">
      <style:footer>
        <text:p text:style-name="footer">Tweede Kamer, vergaderjaar 2014-2015, 34 000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het lid Beertema over het kerndoel Oriëntatie op jezelf en de wereld</dc:title>
    <meta:user-defined meta:name="OVERHEIDop.ParlID/DC.identifier">kst-34000-VIII-42</meta:user-defined>
    <meta:user-defined meta:name="OVERHEIDop.ondernummer">42</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het lid Beertema over het kerndoel Oriëntatie op jezelf en de wereld</meta:user-defined>
    <meta:user-defined meta:name="OVERHEIDop.Parlementair/DC.type">Kamerstuk</meta:user-defined>
    <meta:user-defined meta:name="OVERHEIDop.indiener">H.J. Beertema</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Beertema over het kerndoel Oriëntatie op jezelf en de wereld</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