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40
      <text:tab/>MOTIE VAN HET LID JADNANANSING </text:h>
      <text:p text:style-name="ifm_p_ifm">Voorgesteld 6 november 2014</text:p>
      <text:p text:style-name="ifm_p_mt.3.76mm_ifm">De Kamer,</text:p>
      <text:p text:style-name="ifm_p_mt.3.76mm_ifm">gehoord de beraadslaging,</text:p>
      <text:p text:style-name="ifm_p_mt.3.76mm_ifm">constaterende dat er jaarlijks nog altijd bijna 30.000 jongeren zijn die zonder startkwalificatie het onderwijs verlaten;</text:p>
      <text:p text:style-name="ifm_p_mt.3.76mm_ifm">overwegende dat het hier vaak gaat over jongeren met multiproblematiek;</text:p>
      <text:p text:style-name="ifm_p_mt.3.76mm_ifm">van mening dat gezien deze problematiek nauwe samenwerking tussen betrokkenen, zoals (jeugd)hulpverlening, onderwijs, leerplichtambtenaar en justitie, van groot belang is bij het voorkomen van schooluitval onder deze jongeren;</text:p>
      <text:p text:style-name="ifm_p_mt.3.76mm_ifm">verzoekt de regering om, bij de uitvoering van het (nog te verschijnen) plan van aanpak kwetsbare jongeren afspraken te maken met de genoemde organisaties. En juist ook op regionaal niveau in te zetten op betere samenwerking en een gezamenlijke inzet om het aantal vroegtijdige schoolverlaters verder terug te dring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4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Jadnanansing over afspraken over kwetsbare jongeren</dc:title>
    <meta:user-defined meta:name="OVERHEIDop.ParlID/DC.identifier">kst-34000-VIII-40</meta:user-defined>
    <meta:user-defined meta:name="OVERHEIDop.ondernummer">40</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Jadnanansing over afspraken over kwetsbare jongeren</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Jadnanansing over afspraken over kwetsbare jonger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