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38
      <text:tab/>MOTIE VAN HET LID JADNANANSING</text:h>
      <text:p text:style-name="ifm_p_ifm">Voorgesteld 6 november 2014</text:p>
      <text:p text:style-name="ifm_p_mt.3.76mm_ifm">De Kamer,</text:p>
      <text:p text:style-name="ifm_p_mt.3.76mm_ifm">gehoord de beraadslaging,</text:p>
      <text:p text:style-name="ifm_p_mt.3.76mm_ifm">van mening dat het wenselijk en noodzakelijk is om lastige thema's zoals radicalisering, democratische waarden, geloof en racisme in de klas bespreekbaar te maken en dat vooral in het beroepsonderwijs het gesprek over deze thema's te weinig wordt gevoerd;</text:p>
      <text:p text:style-name="ifm_p_mt.3.76mm_ifm">constaterende dat de Onderwijsraad stelt dat burgerschapsvorming voor scholen een complexe opgave voor scholen blijkt, wetgeving onduidelijk is en er weinig effectieve methoden zijn;</text:p>
      <text:p text:style-name="ifm_p_mt.3.76mm_ifm">van mening dat juist binnen het kader van burgerschapsvorming moeilijke thema's bespreekbaar gemaakt moeten worden en op een goede en zorgvuldige manier besproken moeten worden;</text:p>
      <text:p text:style-name="ifm_p_mt.3.76mm_ifm">verzoekt de regering om, bij de herziening van de kwalificatiedossiers extra goed toe te zien op de eisen aan burgerschap en in een goede samenwerking met veldpartijen ervoor te zorgen dat er samenwerking en uitwisseling ontstaat op het gebied van materialen en methoden om burgerschapsvorming onderdeel van het onderwijs te maken, bijvoorbeeld door het opzetten van een (online) platform;</text:p>
      <text:p text:style-name="ifm_p_mt.3.76mm_ifm">verzoekt de regering tevens om, hierbij nadrukkelijk aandacht te besteden aan burgerschapsvorming in het beroepsonderwijs en bij het vernieuwen van de curricula dit thema nadrukkelijk mee te nemen,</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38<text:tab/><text:page-number text:select-page="current"/></text:p>
      </style:footer>
    </style:master-page>
    <style:master-page xmlns:sdu-fn="http://schema.sdu.nl/2011/07/functions" style:name="Landscape" style:page-layout-name="landscape-margin-text">
      <style:footer>
        <text:p text:style-name="footer">Tweede Kamer, vergaderjaar 2014-2015, 34 000 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het lid Jadnanansing over burgerschapsvorming in het onderwijs</dc:title>
    <meta:user-defined meta:name="OVERHEIDop.ParlID/DC.identifier">kst-34000-VIII-38</meta:user-defined>
    <meta:user-defined meta:name="OVERHEIDop.ondernummer">38</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het lid Jadnanansing over burgerschapsvorming in het onderwijs</meta:user-defined>
    <meta:user-defined meta:name="OVERHEIDop.Parlementair/DC.type">Kamerstuk</meta:user-defined>
    <meta:user-defined meta:name="OVERHEIDop.indiener">T.M. Jadnanansing</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het lid Jadnanansing over burgerschapsvorming in het onderwijs</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