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5
      <text:tab/>MOTIE VAN HET LID YPMA</text:h>
      <text:p text:style-name="ifm_p_ifm">Voorgesteld 6 november 2014</text:p>
      <text:p text:style-name="ifm_p_mt.3.76mm_ifm">De Kamer,</text:p>
      <text:p text:style-name="ifm_p_mt.3.76mm_ifm">gehoord de beraadslaging,</text:p>
      <text:p text:style-name="ifm_p_mt.3.76mm_ifm">constaterende dat er leerbare kinderen zijn die thuiszitten met een vrijstelling van leerplicht, waardoor de ontwikkelingskansen van deze kinderen worden beperkt;</text:p>
      <text:p text:style-name="ifm_p_mt.3.76mm_ifm">constaterende dat deze leerbare thuiszitters deels of geen vijf dagen per week klassikaal les kunnen krijgen;</text:p>
      <text:p text:style-name="ifm_p_mt.3.76mm_ifm">overwegende dat in samenwerking met scholen leerbare thuiszitters zowel thuis als deels op school onderwijs moeten kunnen krijgen;</text:p>
      <text:p text:style-name="ifm_p_mt.3.76mm_ifm">verzoekt de regering, de definitie van leerplicht, rekening houdend met de situatie van leerbare thuiszitters, te versoepelen;</text:p>
      <text:p text:style-name="ifm_p_mt.3.76mm_ifm">verzoekt de regering tevens, te voorkomen dat scholen worden afgerekend op schoolverzuim in relatie tot leerbare thuiszitters die onderwijs deels (of geheel) thuis moeten volgen;</text:p>
      <text:p text:style-name="ifm_p_mt.3.76mm_ifm">verzoekt de regering voorts, mogelijk te maken dat het budget dat de school krijgt voor kinderen die niet fulltime op school onderwijs kunnen volgen, naar rato van aanwezigheid verdeeld kan worden over de school en de maatwerkoplossing voor onderwijs buiten de school,</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5<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het lid Ypma over kinderen die niet fulltime op school onderwijs kunnen volgen</dc:title>
    <meta:user-defined meta:name="OVERHEIDop.ParlID/DC.identifier">kst-34000-VIII-35</meta:user-defined>
    <meta:user-defined meta:name="OVERHEIDop.ondernummer">35</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het lid Ypma over kinderen die niet fulltime op school onderwijs kunnen volgen</meta:user-defined>
    <meta:user-defined meta:name="OVERHEIDop.Parlementair/DC.type">Kamerstuk</meta:user-defined>
    <meta:user-defined meta:name="OVERHEIDop.indiener">L. Yp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het lid Ypma over kinderen die niet fulltime op school onderwijs kunnen volg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