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34
      <text:tab/>MOTIE VAN DE LEDEN YPMA EN STRAUS</text:h>
      <text:p text:style-name="ifm_p_ifm">Voorgesteld 6 november 2014</text:p>
      <text:p text:style-name="ifm_p_mt.3.76mm_ifm">De Kamer,</text:p>
      <text:p text:style-name="ifm_p_mt.3.76mm_ifm">gehoord de beraadslaging,</text:p>
      <text:p text:style-name="ifm_p_mt.3.76mm_ifm">van mening dat het beroep van leraar een beschermd beroep is en het lerarenregister bijdraagt aan de professionalisering van het beroep;</text:p>
      <text:p text:style-name="ifm_p_mt.3.76mm_ifm">van mening dat het lerarenregister een register is voor én door de beroepsgroep;</text:p>
      <text:p text:style-name="ifm_p_mt.3.76mm_ifm">constaterende dat bij- en opscholing ook in het lerarenregister wordt bijgehouden;</text:p>
      <text:p text:style-name="ifm_p_mt.3.76mm_ifm">van mening dat het scholingsbudget bedoeld is voor docenten die werk maken van hun professionaliteit en bewust investeren in hun bevoegdheid en bekwaamheid;</text:p>
      <text:p text:style-name="ifm_p_mt.3.76mm_ifm">verzoekt de regering om, te zorgen dat het lerarenregister echt voor én door docenten is en het instemmingsrecht van werkgevers om te zetten in adviesrecht;</text:p>
      <text:p text:style-name="ifm_p_mt.3.76mm_ifm">verzoekt de regering tevens om in gesprek te gaan met de vakbonden om erop aan te dringen dat het recht op persoonlijk budget voor bijscholing enkel toegankelijk wordt gemaakt voor docenten die ingeschreven staan in het lerarenregister,</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34<text:tab/><text:page-number text:select-page="current"/></text:p>
      </style:footer>
    </style:master-page>
    <style:master-page xmlns:sdu-fn="http://schema.sdu.nl/2011/07/functions" style:name="Landscape" style:page-layout-name="landscape-margin-text">
      <style:footer>
        <text:p text:style-name="footer">Tweede Kamer, vergaderjaar 2014-2015, 34 000 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Ypma en Straus over een lerarenregister voor en door docenten</dc:title>
    <meta:user-defined meta:name="OVERHEIDop.ParlID/DC.identifier">kst-34000-VIII-34</meta:user-defined>
    <meta:user-defined meta:name="OVERHEIDop.ondernummer">34</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Ypma en Straus over een lerarenregister voor en door docenten</meta:user-defined>
    <meta:user-defined meta:name="OVERHEIDop.Parlementair/DC.type">Kamerstuk</meta:user-defined>
    <meta:user-defined meta:name="OVERHEIDop.indiener">K.C.J. Straus</meta:user-defined>
    <meta:user-defined meta:name="OVERHEIDop.indiener">L. Ypma</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Ypma en Straus over een lerarenregister voor en door docent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