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2
      <text:tab/>MOTIE VAN DE LEDEN YPMA EN STRAUS</text:h>
      <text:p text:style-name="ifm_p_ifm">Voorgesteld 6 november 2014</text:p>
      <text:p text:style-name="ifm_p_mt.3.76mm_ifm">De Kamer,</text:p>
      <text:p text:style-name="ifm_p_mt.3.76mm_ifm">gehoord de beraadslaging,</text:p>
      <text:p text:style-name="ifm_p_mt.3.76mm_ifm">van mening dat individuele docenten die bij willen dragen aan onderwijsvernieuwing onze steun verdienen;</text:p>
      <text:p text:style-name="ifm_p_mt.3.76mm_ifm">constaterende dat hiervoor een innovatiefonds voor leerkrachten beschikbaar moet zijn dat echt aan de beroepsgroep toebehoort en waar docenten die ingeschreven staan in het lerarenregister aanspraak op kunnen maken als zij een plan hebben om het onderwijs in hun klas te verbeteren;</text:p>
      <text:p text:style-name="ifm_p_mt.3.76mm_ifm">verzoekt de regering om, voor 2015 5 miljoen euro in te zetten voor een innovatiefonds dat ambitieuze leerkrachten die het onderwijs willen vernieuwen in staat stelt om dit te doen;</text:p>
      <text:p text:style-name="ifm_p_mt.3.76mm_ifm">verzoekt de regering tevens om, hiervoor vanaf 2015 met structurele dekking te komen,</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Ypma en Straus over een innovatiefonds voor leerkrachten</dc:title>
    <meta:user-defined meta:name="OVERHEIDop.ParlID/DC.identifier">kst-34000-VIII-32</meta:user-defined>
    <meta:user-defined meta:name="OVERHEIDop.ondernummer">32</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Ypma en Straus over een innovatiefonds voor leerkrachten</meta:user-defined>
    <meta:user-defined meta:name="OVERHEIDop.Parlementair/DC.type">Kamerstuk</meta:user-defined>
    <meta:user-defined meta:name="OVERHEIDop.indiener">K.C.J. Straus</meta:user-defined>
    <meta:user-defined meta:name="OVERHEIDop.indiener">L. Yp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Ypma en Straus over een innovatiefonds voor leerkracht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