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30
      <text:tab/>MOTIE VAN HET LID STRAUS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er een tekort aan leerwerkplekken is;</text:p>
      <text:p text:style-name="ifm_p_mt.3.76mm_ifm">constaterende dat het Rijk subsidies beschikbaar stelt om dit tekort aan leerwerkplekken aan te pakken via de sectorplannen en de regionale investeringsplannen voor het mbo;</text:p>
      <text:p text:style-name="ifm_p_mt.3.76mm_ifm">overwegende dat door afspraken in cao's over aanvullende looneisen en baangaranties voor leerlingen, werkgevers minder bbl-plekken aanbieden en het Rijk vervolgens deze cao's algemeen verbindend verklaart, terwijl ze het eigen beleid rondom meer bbl-plekken ondermijnen;</text:p>
      <text:p text:style-name="ifm_p_mt.3.76mm_ifm">verzoekt de regering, te onderzoeken in welke cao's aanvullende afspraken zijn gemaakt over salaris en baangaranties voor bbl-leerlingen en de bepalingen in deze cao's niet langer algemeen verbindend te verklaren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Straus over een tekort aan leerwerkplekken</dc:title>
    <meta:user-defined meta:name="OVERHEIDop.ParlID/DC.identifier">kst-34000-VIII-30</meta:user-defined>
    <meta:user-defined meta:name="OVERHEIDop.ondernummer">30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Straus over een tekort aan leerwerkplekken</meta:user-defined>
    <meta:user-defined meta:name="OVERHEIDop.Parlementair/DC.type">Kamerstuk</meta:user-defined>
    <meta:user-defined meta:name="OVERHEIDop.indiener">K.C.J. Straus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Straus over een tekort aan leerwerk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