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29
      <text:tab/>MOTIE VAN DE LEDEN STRAUS EN YPMA</text:h>
      <text:p text:style-name="ifm_p_ifm">Voorgesteld 6 november 2014</text:p>
      <text:p text:style-name="ifm_p_mt.3.76mm_ifm">De Kamer,</text:p>
      <text:p text:style-name="ifm_p_mt.3.76mm_ifm">gehoord de beraadslaging,</text:p>
      <text:p text:style-name="ifm_p_mt.3.76mm_ifm">overwegende dat voor jonge mensen en zij-instromers het leraarschap op dit moment een laag aanzien kent en een cultuur heeft die voor hen onvoldoende ambitieus is;</text:p>
      <text:p text:style-name="ifm_p_mt.3.76mm_ifm">overwegende dat diegenen die voor het onderwijs kiezen, gemotiveerd en gestimuleerd moeten worden dankzij of door hoogwaardige docentenopleidingen en pabo's waar de beste vakdocenten les geven;</text:p>
      <text:p text:style-name="ifm_p_mt.3.76mm_ifm">voorts overwegende dat deze lerarenopleidingen vakinhoud, beroepseer en het werken in een verbetercultuur zouden moeten bijbrengen;</text:p>
      <text:p text:style-name="ifm_p_mt.3.76mm_ifm">verzoekt de regering om, de lerarenopleidingen en pabo's te versterken door de mogelijkheid te creëren om studenten streng te bevragen op kennis, vaardigheden en motivatie voordat toelating tot de lerarenopleiding plaatsvindt,</text:p>
      <text:p text:style-name="ifm_p_mt.3.76mm_ifm">en gaat over tot de orde van de dag.</text:p>
      <text:p text:style-name="ifm_p_mt.3.76mm_ifm">Strau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29<text:tab/><text:page-number text:select-page="current"/></text:p>
      </style:footer>
    </style:master-page>
    <style:master-page xmlns:sdu-fn="http://schema.sdu.nl/2011/07/functions" style:name="Landscape" style:page-layout-name="landscape-margin-text">
      <style:footer>
        <text:p text:style-name="footer">Tweede Kamer, vergaderjaar 2014-2015, 34 000 V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Straus en Ypma over versterken van lerarenopleiding en pabo's</dc:title>
    <meta:user-defined meta:name="OVERHEIDop.ParlID/DC.identifier">kst-34000-VIII-29</meta:user-defined>
    <meta:user-defined meta:name="OVERHEIDop.ondernummer">29</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de leden Straus en Ypma over versterken van lerarenopleiding en pabo's</meta:user-defined>
    <meta:user-defined meta:name="OVERHEIDop.Parlementair/DC.type">Kamerstuk</meta:user-defined>
    <meta:user-defined meta:name="OVERHEIDop.indiener">L. Ypma</meta:user-defined>
    <meta:user-defined meta:name="OVERHEIDop.indiener">K.C.J. Straus</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Straus en Ypma over versterken van lerarenopleiding en pabo's</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