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21<text:tab/>AMENDEMENT VAN DE LEDEN JASPER VAN DIJK EN SIDERIUS</text:h>
      <text:p text:style-name="ifm_p_ifm">Ontvangen 6 november 201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artikel 01 Primair onderwijs worden het verplichtingenbedrag en het uitgavenbedrag verlaagd met 1.000 (x € 1.000).</text:p>
      <text:p text:style-name="ifm_p_mt.3.76mm_indent.no_ifm">II</text:p>
      <text:p text:style-name="ifm_p_mt.3.76mm_indent.0.13in_ifm">In artikel 03 Voortgezet onderwijs worden het verplichtingenbedrag en het uitgavenbedrag verlaagd met 24.000 (x € 1.000).</text:p>
      <text:p text:style-name="ifm_p_mt.3.76mm_indent.no_ifm">III</text:p>
      <text:p text:style-name="ifm_p_mt.3.76mm_indent.0.13in_ifm">In artikel 03 Voortgezet onderwijs worden het verplichtingenbedrag en het uitgavenbedrag verhoogd met 50.000 (x € 1.000).</text:p>
      <text:p text:style-name="ifm_p_mt.3.76mm_indent.no_ifm">IV</text:p>
      <text:p text:style-name="ifm_p_mt.3.76mm_indent.0.13in_ifm">In artikel 04 Beroepsonderwijs en volwasseneneducatie worden het verplichtingenbedrag en het uitgavenbedrag verlaagd met 25.000 (x € 1.000).</text:p>
      <text:h text:style-name="ifm_p_font.bold_mt.5.08mm_page.keep-with-next_ifm" text:outline-level="2">Toelichting</text:h>
      <text:p text:style-name="ifm_p_mt.4.23mm_indent.0.13in_ifm">Dit amendement regelt dat er budget (50 miljoen) beschikbaar komt voor de aansluiting van het onderwijs en de arbeidsmarkt voor zogenaamde cluster 4 leerlingen. Deze leerlingen konden voorheen budget aanvragen bij de regionale expertise centra (REC's) voor leerwerktrajecten. Door de invoering van het zogenaamde Passend Onderwijs loopt de financiering van deze leerlingen slechts tot 18 jaar, omdat gemeenten vanaf de leeftijd van 18 verantwoordelijk zijn en dit via het reintegratiebudget dienen te financieren. Veel gemeenten hebben te maken met bezuinigingen op het reintegratiebudget, waardoor deze leerwerktrajecten tussentijds stopgezet moeten worden. Leerlingen kunnen het leerwerktraject niet succesvol afronden en komen op achterstand te staan. Financiering wordt gevonden in het budget voor excellent onderwijs in het primair onderwijs (1 miljoen) het middelbaar beroepsonderwijs (25 miljoen) en het voortgezet onderwijs (24 miljoen).</text:p>
      <text:p text:style-name="ifm_p_mt.5.08mm_ifm"><text:line-break/>Jasper van<text:s/>Dijk<text:line-break/><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21<text:tab/><text:page-number text:select-page="current"/></text:p>
      </style:footer>
    </style:master-page>
    <style:master-page xmlns:sdu-fn="http://schema.sdu.nl/2011/07/functions" style:name="Landscape" style:page-layout-name="landscape-margin-text">
      <style:footer>
        <text:p text:style-name="footer">Tweede Kamer, vergaderjaar 2014-2015, 34 000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Amendement; Amendement van de leden Jasper van Dijk en Siderius over het toekennen van 50 miljoen euro ten behoeve van de aansluiting van het onderwijs op de arbeidsmarkt voor cluster 4 leerlingen</dc:title>
    <meta:user-defined meta:name="OVERHEIDop.ParlID/DC.identifier">kst-34000-VIII-21</meta:user-defined>
    <meta:user-defined meta:name="OVERHEIDop.ondernummer">21</meta:user-defined>
    <meta:user-defined meta:name="DCTERMS.W3CDTF/DCTERMS.available">2014-11-10</meta:user-defined>
    <meta:user-defined meta:name="OVERHEIDop.KamerstukTypen/DC.type">Amendement</meta:user-defined>
    <meta:user-defined meta:name="OVERHEIDop.dossiernummer">34000-VIII</meta:user-defined>
    <meta:user-defined meta:name="OVERHEIDop.documenttitel">Amendement van de leden Jasper van Dijk en Siderius over het toekennen van 50 miljoen euro ten behoeve van de aansluiting van het onderwijs op de arbeidsmarkt voor cluster 4 leerlingen</meta:user-defined>
    <meta:user-defined meta:name="OVERHEIDop.Parlementair/DC.type">Kamerstuk</meta:user-defined>
    <meta:user-defined meta:name="OVERHEIDop.indiener">T.E. Siderius</meta:user-defined>
    <meta:user-defined meta:name="OVERHEIDop.indiener">J.J. (Jasper) van Dijk</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Amendement; Amendement van de leden Jasper van Dijk en Siderius over het toekennen van 50 miljoen euro ten behoeve van de aansluiting van het onderwijs op de arbeidsmarkt voor cluster 4 leerling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