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20<text:tab/>AMENDEMENT VAN DE LEDEN JASPER VAN DIJK EN SIDERIUS</text:h>
      <text:p text:style-name="ifm_p_ifm">Ontvangen 6 november 201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artikel 01 Primair onderwijs worden het verplichtingenbedrag en het uitgavenbedrag verlaagd met 61.000 (x € 1.000).</text:p>
      <text:p text:style-name="ifm_p_mt.3.76mm_indent.no_ifm">II</text:p>
      <text:p text:style-name="ifm_p_mt.3.76mm_indent.0.13in_ifm">In artikel 01 Primair onderwijs worden het verplichtingenbedrag en het uitgavenbedrag verhoogd met 61.000 (x € 1.000).</text:p>
      <text:h text:style-name="ifm_p_font.bold_mt.5.08mm_page.keep-with-next_ifm" text:outline-level="2">Toelichting</text:h>
      <text:p text:style-name="ifm_p_mt.4.23mm_indent.0.13in_ifm">Dit amendement strekt ertoe dat er wordt gestart met het investeren in kleinere klassen in het reguliere onderwijs met 61 miljoen in 2015. De invoering van het zogenaamde Passend Onderwijs zorgt ervoor dat de zorgzwaarte in reguliere klassen groter wordt. Kinderen met een beperking «verdrinken» in de grote klassen en leerkrachten kunnen onvoldoende begeleiding en ondersteuning bieden aan álle kinderen in de klas. Onderwijs kan alleen passend worden voor iedere leerling als scholen hierin voldoende worden gefaciliteerd. Kleine klassen zijn hierbij essentieel. Financiering wordt gevonden in het budget voor excellent onderwijs in het primaire onderwijs (61 miljoen).</text:p>
      <text:p text:style-name="ifm_p_mt.5.08mm_ifm"><text:line-break/>Jasper van<text:s/>Dijk<text:line-break/><text:line-break/>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20<text:tab/><text:page-number text:select-page="current"/></text:p>
      </style:footer>
    </style:master-page>
    <style:master-page xmlns:sdu-fn="http://schema.sdu.nl/2011/07/functions" style:name="Landscape" style:page-layout-name="landscape-margin-text">
      <style:footer>
        <text:p text:style-name="footer">Tweede Kamer, vergaderjaar 2014-2015, 34 000 VI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Amendement; Amendement van de leden Jasper Van Dijk en Siderius over het toewijzen van 61 miljoen euro ten behoeve van kleinere klassen in het reguliere onderwijs</dc:title>
    <meta:user-defined meta:name="OVERHEIDop.ParlID/DC.identifier">kst-34000-VIII-20</meta:user-defined>
    <meta:user-defined meta:name="OVERHEIDop.ondernummer">20</meta:user-defined>
    <meta:user-defined meta:name="DCTERMS.W3CDTF/DCTERMS.available">2014-11-10</meta:user-defined>
    <meta:user-defined meta:name="OVERHEIDop.KamerstukTypen/DC.type">Amendement</meta:user-defined>
    <meta:user-defined meta:name="OVERHEIDop.dossiernummer">34000-VIII</meta:user-defined>
    <meta:user-defined meta:name="OVERHEIDop.documenttitel">Amendement van de leden Jasper Van Dijk en Siderius over het toewijzen van 61 miljoen euro ten behoeve van kleinere klassen in het reguliere onderwijs</meta:user-defined>
    <meta:user-defined meta:name="OVERHEIDop.Parlementair/DC.type">Kamerstuk</meta:user-defined>
    <meta:user-defined meta:name="OVERHEIDop.indiener">T.E. Siderius</meta:user-defined>
    <meta:user-defined meta:name="OVERHEIDop.indiener">J.J. (Jasper) van Dijk</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Amendement; Amendement van de leden Jasper Van Dijk en Siderius over het toewijzen van 61 miljoen euro ten behoeve van kleinere klassen in het reguliere onderwijs</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