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17
      <text:tab/>MOTIE VAN DE LEDEN DIK-FABER EN BERGKAMP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van mening zijnde dat het waardevol is wanneer Nederland naar analogie van het buitenland een centrale plek krijgt waar een totaalbeeld wordt gegeven van de Jodenvervolging tijdens de Tweede Wereldoorlog;</text:p>
      <text:p text:style-name="ifm_p_mt.3.76mm_ifm">overwegende dat het Joods Historisch Museum, de Hollandsche Schouwburg wil vernieuwen en omvormen tot een nationaal sjoa-centrum en museum;</text:p>
      <text:p text:style-name="ifm_p_mt.3.76mm_ifm">verzoekt de regering, in gesprek met het Joods Historisch Museum betrokkenheid te tonen en zo nodig de ambities met expertise te ondersteunen,</text:p>
      <text:p text:style-name="ifm_p_mt.3.76mm_ifm">en gaat over tot de orde van de dag.</text:p>
      <text:p text:style-name="ifm_p_mt.3.76mm_ifm">Dik-Fab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de leden Dik-Faber en Bergkamp over een gesprek met het Joods Historisch Museum</dc:title>
    <meta:user-defined meta:name="OVERHEIDop.ParlID/DC.identifier">kst-34000-VIII-17</meta:user-defined>
    <meta:user-defined meta:name="OVERHEIDop.ondernummer">17</meta:user-defined>
    <meta:user-defined meta:name="DCTERMS.W3CDTF/DCTERMS.available">2014-11-05</meta:user-defined>
    <meta:user-defined meta:name="OVERHEIDop.KamerstukTypen/DC.type">Motie</meta:user-defined>
    <meta:user-defined meta:name="OVERHEIDop.dossiernummer">34000-VIII</meta:user-defined>
    <meta:user-defined meta:name="OVERHEIDop.documenttitel">Motie van de leden Dik-Faber en Bergkamp over een gesprek met het Joods Historisch Museum</meta:user-defined>
    <meta:user-defined meta:name="OVERHEIDop.Parlementair/DC.type">Kamerstuk</meta:user-defined>
    <meta:user-defined meta:name="OVERHEIDop.indiener">V.A. Bergkamp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de leden Dik-Faber en Bergkamp over een gesprek met het Joods Historisch Muse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