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2
      <text:tab/>MOTIE VAN HET LID KEIJZER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overwegende dat de aanwezigheid van een rijk geschakeerd cultuuraanbod juist ook in de regio's van belang is;</text:p>
      <text:p text:style-name="ifm_p_mt.3.76mm_ifm">constaterende dat vanuit dit oogpunt een verdere concentratie van het kunstenaanbod in slechts een regio, zoals de Randstad, onwenselijk is;</text:p>
      <text:p text:style-name="ifm_p_mt.3.76mm_ifm">verzoekt de regering om, in de adviesaanvraag over de nieuwe culturele basisinfrastructuur te waarborgen dat de huidige regionale spreiding van het cultuuraanbod minimaal gehandhaafd wordt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Keijzer over handhaving van de regionale spreiding van het cultuuraanbod</dc:title>
    <meta:user-defined meta:name="OVERHEIDop.ParlID/DC.identifier">kst-34000-VIII-12</meta:user-defined>
    <meta:user-defined meta:name="OVERHEIDop.ondernummer">12</meta:user-defined>
    <meta:user-defined meta:name="DCTERMS.W3CDTF/DCTERMS.available">2014-11-05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Keijzer over handhaving van de regionale spreiding van het cultuuraanbod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Keijzer over handhaving van de regionale spreiding van het cultuuraan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