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12
      <text:tab/>GEWIJZIGDE MOTIE VAN HET LID VOORDEWIND C.S. TER VERVANGING VAN DIE GEDRUKT ONDER NR. 49 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overwegende dat de Onderwijsraad in het advies Onderwijspolitiek na de commissie-Dijsselbloem adviseert om de overheid zich te laten beperken tot haar kerntaken in het onderwijsbeleid en het invoeren van nieuw beleid voldoende te onderbouwen;</text:p>
      <text:p text:style-name="ifm_p_mt.3.76mm_ifm">overwegende dat het toetsingskader van de commissie-Dijsselbloem voorwaarden voor een zorgvuldig beleidsproces bevat, bijvoorbeeld dat overtuigend is aangetoond dat overheidsinterventie noodzakelijk is en dat er voldoende draagvlak is;</text:p>
      <text:p text:style-name="ifm_p_mt.3.76mm_ifm">overwegende dat de Onderwijsraad de volgende drie aanbevelingen doet:</text:p>
      <text:p text:style-name="ifm_p_indent.-5mm_mleft.5mm_ifm">–<text:tab/>laat de overheid zich beperken tot de hoofdlijnen;</text:p>
      <text:p text:style-name="ifm_p_indent.-5mm_mleft.5mm_ifm">–<text:tab/>maak gebruik van nieuwe vormen van representatie, zoals schoolleiders, leraren, ouders en leerlingen; en</text:p>
      <text:p text:style-name="ifm_p_indent.-5mm_mleft.5mm_ifm">–<text:tab/>maak beter gebruik van informatie uit wetenschap en onderwijsveld;</text:p>
      <text:p text:style-name="ifm_p_mt.3.76mm_ifm">verzoekt de regering, nieuwe onderwijsvoorstellen aan het toetsingskader van de commissie-Dijsselbloem en de «Onderwijsraadtoets» te laten voldoen en dit inzichtelijk te maken,</text:p>
      <text:p text:style-name="ifm_p_mt.3.76mm_ifm">en gaat over tot de orde van de dag.</text:p>
      <text:p text:style-name="ifm_p_mt.3.76mm_ifm">Voordewind</text:p>
      <text:p text:style-name="ifm_p_ifm">Bruins</text:p>
      <text:p text:style-name="ifm_p_ifm">Rog</text:p>
      <text:p text:style-name="ifm_p_ifm">Van Meen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0 V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0 V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5; Gewijzigde motie (nader); Gewijzigde motie van het lid Voordewind c.s. (t.v.v. 34000-VIII, nr. 49) over het toetsingskader van de commissie-Dijsselbloem</dc:title>
    <meta:user-defined meta:name="OVERHEIDop.ParlID/DC.identifier">kst-34000-VIII-112</meta:user-defined>
    <meta:user-defined meta:name="OVERHEIDop.ondernummer">112</meta:user-defined>
    <meta:user-defined meta:name="DCTERMS.W3CDTF/DCTERMS.available">2016-03-16</meta:user-defined>
    <meta:user-defined meta:name="OVERHEIDop.KamerstukTypen/DC.type">Motie</meta:user-defined>
    <meta:user-defined meta:name="OVERHEIDop.dossiernummer">34000-VIII</meta:user-defined>
    <meta:user-defined meta:name="OVERHEIDop.documenttitel">Gewijzigde motie van het lid Voordewind c.s. (t.v.v. 34000-VIII, nr. 49) over het toetsingskader van de commissie-Dijsselbloem</meta:user-defined>
    <meta:user-defined meta:name="OVERHEIDop.Parlementair/DC.type">Kamerstuk</meta:user-defined>
    <meta:user-defined meta:name="OVERHEIDop.indiener">E.E.W. Bruins</meta:user-defined>
    <meta:user-defined meta:name="OVERHEIDop.indiener">M.R.J. Rog</meta:user-defined>
    <meta:user-defined meta:name="OVERHEIDop.indiener">P.H. van Meenen</meta:user-defined>
    <meta:user-defined meta:name="OVERHEIDop.indiener">R. Bisschop</meta:user-defined>
    <meta:user-defined meta:name="OVERHEIDop.indiener">J.S. Voordewind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Gewijzigde motie (nader); Gewijzigde motie van het lid Voordewind c.s. (t.v.v. 34000-VIII, nr. 49) over het toetsingskader van de commissie-Dijsselblo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