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1
      <text:tab/>MOTIE VAN HET LID JASPER VAN DIJK</text:h>
      <text:p text:style-name="ifm_p_ifm">Voorgesteld tijdens een Wetgevingsoverleg van 30 oktober 2014</text:p>
      <text:p text:style-name="ifm_p_mt.3.76mm_ifm">De Kamer,</text:p>
      <text:p text:style-name="ifm_p_mt.3.76mm_ifm">gehoord de beraadslaging,</text:p>
      <text:p text:style-name="ifm_p_mt.3.76mm_ifm">verzoekt de regering, jaarlijks aan schoolbesturen een beknopte verantwoording te vragen over de besteding van het onderwijsbudget, waarbij onderscheid gemaakt wordt tussen het primaire onderwijsproces en het niet-primaire onderwijsproc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Jasper van Dijk over een jaarlijkse verantwoording vragen van schoolbesturen</dc:title>
    <meta:user-defined meta:name="OVERHEIDop.ParlID/DC.identifier">kst-34000-VIII-11</meta:user-defined>
    <meta:user-defined meta:name="OVERHEIDop.ondernummer">11</meta:user-defined>
    <meta:user-defined meta:name="DCTERMS.W3CDTF/DCTERMS.available">2014-11-07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Jasper van Dijk over een jaarlijkse verantwoording vragen van schoolbestu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Jasper van Dijk over een jaarlijkse verantwoording vragen van schoolbe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