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4
      <text:tab/>MOTIE VAN HET LID JADNANANSING</text:h>
      <text:p text:style-name="ifm_p_ifm">Voorgesteld 10 juni 2015</text:p>
      <text:p text:style-name="ifm_p_mt.3.76mm_ifm">De Kamer,</text:p>
      <text:p text:style-name="ifm_p_mt.3.76mm_ifm">gehoord de beraadslaging,</text:p>
      <text:p text:style-name="ifm_p_mt.3.76mm_ifm">constaterende dat Nederlandse kinderen achterblijven qua kennis over burgerschap en mensen- en kinderrechten en Nederland op dit moment niet aan de internationale verplichtingen voldoet;</text:p>
      <text:p text:style-name="ifm_p_mt.3.76mm_ifm">overwegende dat een integrale burgerschaps- en mensenrechtenbenadering binnen het onderwijs ook bevorderlijk is voor effectieve participatie in de Nederlandse samenleving en het tegengaan van onder meer antisemitisme en radicalisering;</text:p>
      <text:p text:style-name="ifm_p_mt.3.76mm_ifm">overwegende dat burgerschaps- en mensenrechteneducatie ook van belang is bij het kunnen bespreken van moeilijke en gevoelige onderwerpen;</text:p>
      <text:p text:style-name="ifm_p_mt.3.76mm_ifm">van mening dat het noodzakelijk is om hierin nu op korte termijn stappen te gaan zetten om samen met het onderwijsveld tot een duidelijkere en integrale aanpak te komen, rekening houdend met voldoende ruimte voor de individuele docent, die hiervoor zelf ook voldoende geëquipeerd dient te worden;</text:p>
      <text:p text:style-name="ifm_p_mt.3.76mm_ifm">verzoekt de regering om, nog voor de begrotingsbehandeling eind 2015 in gesprek te gaan met de verschillende onderwijssectoren, het Platform Onderwijs 2032, het Platform Mensenrechteneducatie en andere relevante stakeholders over versterking van burgerschaps- en mensenrechteneducatie binnen de kerndoelen van het onderwijs,</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Motie; Motie van het lid Jadnanansing over versterking van burgerschaps- en mensenrechteneducatie binnen de kerndoelen</dc:title>
    <meta:user-defined meta:name="OVERHEIDop.ParlID/DC.identifier">kst-34000-VIII-104</meta:user-defined>
    <meta:user-defined meta:name="OVERHEIDop.ondernummer">104</meta:user-defined>
    <meta:user-defined meta:name="DCTERMS.W3CDTF/DCTERMS.available">2015-06-11</meta:user-defined>
    <meta:user-defined meta:name="OVERHEIDop.KamerstukTypen/DC.type">Motie</meta:user-defined>
    <meta:user-defined meta:name="OVERHEIDop.dossiernummer">34000-VIII</meta:user-defined>
    <meta:user-defined meta:name="OVERHEIDop.documenttitel">Motie van het lid Jadnanansing over versterking van burgerschaps- en mensenrechteneducatie binnen de kerndoelen</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Jadnanansing over versterking van burgerschaps- en mensenrechteneducatie binnen de kerndoel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