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 </text:h>
      <text:h text:style-name="ifm_p_font.bold_size.12.26pt_mt.7.52mm_indent.-58.5mm_ifm" text:outline-level="1">34 000<text:s/>IV<text:tab/>Vaststelling van de begrotingsstaat van Koninkrijksrelaties (IV) voor het jaar 2015 </text:h>
      <text:h text:style-name="ifm_p_font.bold_size.12.26pt_mt.7.52mm_indent.-58.5mm_ifm" text:outline-level="1">34 000<text:s/>B<text:tab/>Vaststelling van de begrotingsstaat van het gemeentefonds voor het jaar 2015 </text:h>
      <text:h text:style-name="ifm_p_font.bold_size.12.26pt_mt.7.52mm_indent.-58.5mm_ifm" text:outline-level="1">34 000<text:s/>C<text:tab/>Vaststelling van de begrotingsstaat van het provinciefonds voor het jaar 2015 </text:h>
      <text:h text:style-name="ifm_p_font.bold_size.9.06pt_mt.18.8mm_indent.-58.5mm_ifm" text:outline-level="1">
         D<text:note text:id="ID-441371-d36e71" text:note-class="footnote"><text:note-citation text:label="1 ">1</text:note-citation><text:note-body><text:p text:style-name="ifm_p_font.normal_size.6.93pt_mt..5mm_indent.-0.1161in_mleft.0.1161in_ifm">De letter D heeft alleen betrekking op wetsvoorstel 34000 VII.</text:p></text:note-body></text:note>
         
      <text:tab/>BRIEF VAN DE MINISTER VAN BINNENLANDSE ZAKEN EN KONINKRIJKSRELATIES </text:h>
      <text:p text:style-name="ifm_p_mt.3.76mm_ifm">Aan de Voorzitter van de Eerste Kamer der Staten-Generaal</text:p>
      <text:p text:style-name="ifm_p_mt.3.76mm_ifm">Den Haag, 17 december 2014</text:p>
      <text:p text:style-name="ifm_p_mt.3.76mm_ifm">Hierbij informeer ik uw Kamer, vooruitlopend op de Slotwet 2014, over enkele onderwerpen die zich hebben voorgedaan na de aanbieding van de Tweede Suppletoire begrotingen 2014. De begrotingswijzigingen die met de onderstaande onderwerpen samenhangen zullen als onderdeel van de realisatie van de begroting 2014, in de Slotwet 2014 worden verwerkt. Het betreft de begrotingen van Koninkrijksrelaties (IV), Binnenlandse Zaken en Koninkrijksrelaties (VII), het Gemeentefonds (B) en het Provinciefonds (C).</text:p>
      <text:h text:style-name="ifm_p_font.italic_mt.3.76mm_page.keep-with-next_ifm" text:outline-level="1">Lopende inschrijving Sint Maarten (begroting Koninkrijksrelaties, artikel 2. Bevorderen autonomie Koninkrijkspartners)</text:h>
      <text:p text:style-name="ifm_p_mt.3.76mm_ifm">Sint Maarten heeft op 21 november 2014 een lening uitgegeven waarop Nederland, conform de procedure voor de lopende inschrijving vastgelegd in de rijkswet financieel toezicht, heeft ingeschreven. De lening van ANG 30.700.848,20 (omgerekend 13,9 miljoen euro) is integraal aan Nederland toegewezen. Hoewel de lening in het geheel ten laste komt van de staatsschuld, vindt verwerking conform geldende afspraken plaats via de begroting van Koninkrijksrelaties (IV) om mijn beleidsmatige verantwoordelijkheid als de Minister van Binnenlandse Zaken en Koninkrijksrelaties voor de lopende inschrijving gestalte te geven.</text:p>
      <text:h text:style-name="ifm_p_font.italic_mt.3.76mm_page.keep-with-next_ifm" text:outline-level="1">MijnOverheid (begroting Binnenlandse Zaken en Koninkrijksrelaties, art. 6 Dienstverlenende en innovatieve overheid)</text:h>
      <text:p text:style-name="ifm_p_mt.3.76mm_ifm">De additionele bijdrage van circa € 1,7 mln. die BZK moet leveren in de dekking van de kosten voor beheer, exploitatie en opschaling van de voorziening MijnOverheid in 2014 veroorzaakt een overschrijding van het uitgavenbudget.</text:p>
      <text:h text:style-name="ifm_p_font.italic_mt.3.76mm_page.keep-with-next_ifm" text:outline-level="1">Programma aanpak stikstof (Provinciefonds)</text:h>
      <text:p text:style-name="ifm_p_mt.3.76mm_ifm">Voor het oplossen van een aantal knelpunten die het ontstaan van ontwikkelingsruimte tegenhouden in het kader van Programma aanpak stikstof, is vanuit de begroting van Economische Zaken een bedrag beschikbaar gesteld van € 6,2 miljoen. Dit leidt tot een overheveling naar het Provinciefonds.</text:p>
      <text:h text:style-name="ifm_p_font.italic_mt.3.76mm_page.keep-with-next_ifm" text:outline-level="1">Ondersteuning Loppersum (Gemeentefonds)</text:h>
      <text:p text:style-name="ifm_p_mt.3.76mm_ifm">Gemeente Loppersum gaat de onafhankelijke raadsman ondersteunen, die door de Minister van Economische Zaken is aangesteld als aanspreek punt voor schadeafhandeling in het gebied. Hiervoor stelt de Minister van Economische Zaken in totaal € 223.000 beschikbaar, waarvan € 98.000 in 2014. Dit leidt tot een overheveling van de begroting van Economische Zaken naar het Gemeentefonds.</text:p>
      <text:h text:style-name="ifm_p_font.italic_mt.3.76mm_page.keep-with-next_ifm" text:outline-level="1">VUT-fonds (begroting Binnenlandse Zaken en Koninkrijksrelaties, art 14. VUT-fonds)</text:h>
      <text:p text:style-name="ifm_p_mt.3.76mm_ifm">Het VUT-fonds gaat per eind december een nieuwe lening aan om de lening van de eerste tranche tijdig te kunnen aflossen (€ 160 mln.). De eerste tranche dient per 2 januari 2015 volledig te zijn afgelost. Deze afspraak vloeit voort uit de oude leenovereenkomst tussen de Staat en het VUT-fonds (2006). Eind december wordt dus met de nieuwe lening de oude lening afgelost. Dit betreft een technische wijziging. Ook de bijbehorende rente (€ 5,5 mln.) wordt in december, zoals gebruikelijk, betaald bij het aflossen van de lening en niet op de eerste betaaldag in het nieuwe jaar. Deze mutaties passen binnen de afspraken tussen de Staat en het VUT-fonds en is er dus sprake van staand beleid. Bovenstaande leidt tot een verhoging van zowel het uitgaven als ontvangstenbudget. Het betreft een technische mutatie, maar gezien de omvang wil ik uw Kamer hierov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I, D
         <text:tab/><text:page-number text:select-page="current"/></text:p>
      </style:footer>
    </style:master-page>
    <style:master-page xmlns:sdu-fn="http://schema.sdu.nl/2011/07/functions" style:name="Landscape" style:page-layout-name="landscape-margin-text">
      <style:footer>
        <text:p text:style-name="footer">Eerste Kamer, vergaderjaar 2014-2015, 34 000 VII,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provinciefonds voor het jaar 2015; Brief inzake uitvoering begroting 2014</dc:title>
    <meta:user-defined meta:name="OVERHEIDop.ParlID/DC.identifier">kst-34000-VII-D</meta:user-defined>
    <meta:user-defined meta:name="OVERHEIDop.ondernummer">D</meta:user-defined>
    <meta:user-defined meta:name="DCTERMS.W3CDTF/DCTERMS.available">2015-01-07</meta:user-defined>
    <meta:user-defined meta:name="OVERHEIDop.KamerstukTypen/DC.type">Brief</meta:user-defined>
    <meta:user-defined meta:name="OVERHEIDop.dossiernummer">34000-VII;34000-IV;34000-B;34000-C</meta:user-defined>
    <meta:user-defined meta:name="OVERHEIDop.documenttitel">Brief inzake uitvoering begroting 201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provinciefonds voor het jaar 2015; Brief inzake uitvoering begroting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2-17</meta:user-defined>
    <meta:user-defined meta:name="OVERHEIDop.dossiertitel">Vaststelling van de begrotingsstaten van het Ministerie van Binnenlandse Zaken en Koninkrijksrelaties (VII) voor het jaar 2015</meta:user-defined>
    <meta:user-defined meta:name="OVERHEIDop.versieInformatie"/>
  </office:meta>
</office:document-meta>
</file>