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text:tab/>Vaststelling van de begrotingsstaten van het Ministerie van Binnenlandse Zaken en Koninkrijksrelaties (VII) voor het jaar 2015</text:h>
      <text:h text:style-name="ifm_p_font.bold_size.9.06pt_mt.18.8mm_indent.-58.5mm_ifm" text:outline-level="1">Nr. 53<text:tab/>BRIEF VAN DE MINISTER VAN BINNENLANDSE ZAKEN EN KONINKRIJKSRELATIES</text:h>
      <text:p text:style-name="ifm_p_mt.3.76mm_ifm">Aan de Voorzitter van de Tweede Kamer der Staten-Generaal</text:p>
      <text:p text:style-name="ifm_p_mt.3.76mm_ifm">Den Haag, 6 juli 2015</text:p>
      <text:p text:style-name="ifm_p_mt.3.76mm_ifm">In mijn schriftelijke beantwoording van de door uw Kamer gestelde vragen tijdens de begrotingsbehandeling van Binnenlandse Zaken en Koninkrijksrelaties (bijlage bij Handelingen II 2014/15, nr. 21, item 13, blz. 6) heb ik toegezegd om de kabinetsreactie op het rapport ««Hoe hoort het eigenlijk? Passend contact tussen overheid en burger» van de Raad voor het Openbaar Bestuur» in het voorjaar 2015 aan uw Kamer te sturen.</text:p>
      <text:p text:style-name="ifm_p_mt.3.76mm_ifm">Hierbij bericht ik u dat ik de kabinetsreactie niet binnen de door mij toegezegde termijn kan doen toekomen. In het najaar zend ik uw Kamer de voortgangsrapportage van het project «Prettig contact met de overheid». Gelet op de samenhang tussen het rapport «Hoe hoort het eigenlijk?» en de voortgangsrapportage wil ik de twee combin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 nr. 53<text:tab/><text:page-number text:select-page="current"/></text:p>
      </style:footer>
    </style:master-page>
    <style:master-page xmlns:sdu-fn="http://schema.sdu.nl/2011/07/functions" style:name="Landscape" style:page-layout-name="landscape-margin-text">
      <style:footer>
        <text:p text:style-name="footer">Tweede Kamer, vergaderjaar 2014-2015, 34 000 VI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innenlandse Zaken en Koninkrijksrelaties (VII) voor het jaar 2015; Brief regering; Uitstel toezending kabinetsreactie op het rapport van de Raad Openbaar Bestuur (Rob) “Hoe hoort het eigenlijk”</dc:title>
    <meta:user-defined meta:name="OVERHEIDop.ParlID/DC.identifier">kst-34000-VII-53</meta:user-defined>
    <meta:user-defined meta:name="OVERHEIDop.ondernummer">53</meta:user-defined>
    <meta:user-defined meta:name="DCTERMS.W3CDTF/DCTERMS.available">2015-07-08</meta:user-defined>
    <meta:user-defined meta:name="OVERHEIDop.KamerstukTypen/DC.type">Brief</meta:user-defined>
    <meta:user-defined meta:name="OVERHEIDop.dossiernummer">34000-VII</meta:user-defined>
    <meta:user-defined meta:name="OVERHEIDop.documenttitel">Uitstel toezending kabinetsreactie op het rapport van de Raad Openbaar Bestuur (Rob) “Hoe hoort het eigenlijk”</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ten van het Ministerie van Binnenlandse Zaken en Koninkrijksrelaties (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5; Brief regering; Uitstel toezending kabinetsreactie op het rapport van de Raad Openbaar Bestuur (Rob) “Hoe hoort het eigenlijk”</meta:user-defined>
    <meta:user-defined meta:name="OVERHEIDop.publicationName">Kamerstuk</meta:user-defined>
    <meta:user-defined meta:name="OVERHEID.Organisatietype/OVERHEID.organisationType">staten generaal</meta:user-defined>
    <meta:user-defined meta:name="DCTERMS.W3CDTF/DCTERMS.issued">2015-07-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