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26 juni 2015</text:p>
      <text:p text:style-name="ifm_p_mt.3.76mm_ifm">Op 4 juni 2015 heeft de Kamercommissie voor Binnenlandse Zaken een kabinetsreactie gevraagd op het op 20 mei 2015 gepubliceerde rapport «Monster truck ongeval Haaksbergen» van de Onderzoeksraad voor Veiligheid te Den Haag. Eerder vroeg u mij bij brief van 19 januari 2015, als Minister van Binnenlandse Zaken en Koninkrijksrelatie, om een nadere reactie op de gebeurtenissen in Haaksbergen als een van de onderzoeken was afgerond. Hierbij deel ik u mede dat deze beide verzoeken tezamen zullen worden beantwoord. Tevens deel ik u mede dat het niet mogelijk is om binnen de daarvoor gestelde termijn de gevraagde kabinetsreactie te geven. Reden voor dit uitstelverzoek is dat ik, alvorens u van een antwoord te voorzien, onder andere hierover overleg wens te voeren met het Ministerie van Veiligheid en Justitie en met de Vereniging van Nederlandse Gemeenten. Ik ben voornemens om u in het derde kwartaal van 2015 van een kabinetsreactie op het rapport te voor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2<text:tab/><text:page-number text:select-page="current"/></text:p>
      </style:footer>
    </style:master-page>
    <style:master-page xmlns:sdu-fn="http://schema.sdu.nl/2011/07/functions" style:name="Landscape" style:page-layout-name="landscape-margin-text">
      <style:footer>
        <text:p text:style-name="footer">Tweede Kamer, vergaderjaar 2014-2015, 34 00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Uitstel toezending kabinetsreactie op het rapport "Monster truck ongeval Haaksbergen"</dc:title>
    <meta:user-defined meta:name="OVERHEIDop.ParlID/DC.identifier">kst-34000-VII-52</meta:user-defined>
    <meta:user-defined meta:name="OVERHEIDop.ondernummer">52</meta:user-defined>
    <meta:user-defined meta:name="DCTERMS.W3CDTF/DCTERMS.available">2015-07-01</meta:user-defined>
    <meta:user-defined meta:name="OVERHEIDop.KamerstukTypen/DC.type">Brief</meta:user-defined>
    <meta:user-defined meta:name="OVERHEIDop.dossiernummer">34000-VII</meta:user-defined>
    <meta:user-defined meta:name="OVERHEIDop.documenttitel">Uitstel toezending kabinetsreactie op het rapport "Monster truck ongeval Haaksber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Uitstel toezending kabinetsreactie op het rapport "Monster truck ongeval Haaksberg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