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6 juni 2015</text:p>
      <text:p text:style-name="ifm_p_mt.3.76mm_ifm">Uw Kamer heeft op 6 november 2014 de motie van Van Raak, Fokke, Schouw, Segers, Voortman, Ouwehand en Klein over de Expertgroep Klokkenluiders aangenomen (Handelingen II 2014/15, nr. 21, item 13), waarin de regering wordt verzocht met de Expertgroep in overleg te treden om de financiële ondersteuning van de Expertgroep met (maximaal) een jaar te verlengen (Kamerstuk 34 000 VII, nr. 11).</text:p>
      <text:p text:style-name="ifm_p_mt.3.76mm_ifm">Bij de behandeling van deze motie in uw Kamer heb ik al opgemerkt dat ik de motie welwillend zal bezien. Helder moet zijn dat het niet om een instandhoudingssubsidie zal gaan. Er moet een significante en belangwekkende prestatie van de Expertgroep tegenover staan.</text:p>
      <text:p text:style-name="ifm_p_mt.3.76mm_ifm">Afgelopen voorjaar heeft er overleg plaatsgevonden met de Expertgroep Klokkenluiders over een subsidieaanvraag van de Expertgroep. Op 11 juni 2015 is een eenmalige subsidie verleend (€ 74.000,–) voor drie specifieke activiteiten, die naar mijn mening een goede aanvulling vormen op de activiteiten van andere klokkenluidersinstanties. Daarmee is uitvoering gegeven aan de motie van Van Raak c.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0<text:tab/><text:page-number text:select-page="current"/></text:p>
      </style:footer>
    </style:master-page>
    <style:master-page xmlns:sdu-fn="http://schema.sdu.nl/2011/07/functions" style:name="Landscape" style:page-layout-name="landscape-margin-text">
      <style:footer>
        <text:p text:style-name="footer">Tweede Kamer, vergaderjaar 2014-2015, 34 0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Uitvoering van de motie van het lid Van Raak c.s. over de Expertgroep Klokkenluiders (Kamerstuk 34 000 VII, nr. 11)</dc:title>
    <meta:user-defined meta:name="OVERHEIDop.ParlID/DC.identifier">kst-34000-VII-50</meta:user-defined>
    <meta:user-defined meta:name="OVERHEIDop.ondernummer">50</meta:user-defined>
    <meta:user-defined meta:name="DCTERMS.W3CDTF/DCTERMS.available">2015-06-30</meta:user-defined>
    <meta:user-defined meta:name="OVERHEIDop.KamerstukTypen/DC.type">Brief</meta:user-defined>
    <meta:user-defined meta:name="OVERHEIDop.dossiernummer">34000-VII</meta:user-defined>
    <meta:user-defined meta:name="OVERHEIDop.documenttitel">Uitvoering van de motie van het lid Van Raak c.s. over de Expertgroep Klokkenluiders (Kamerstuk 34 000 VII, nr. 11)</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Uitvoering van de motie van het lid Van Raak c.s. over de Expertgroep Klokkenluiders (Kamerstuk 34 000 VII, nr. 11)</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