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9 september 2014</text:p>
      <text:p text:style-name="ifm_p_mt.3.76mm_ifm">Op verzoek van uw vaste commissie voor Binnenlandse Zaken stuur ik u de evaluatie van de Subsidieregeling Stichting CAOP<text:note text:id="ID-387941-d36e70" text:note-class="footnote"><text:note-citation text:label="1 ">1</text:note-citation><text:note-body><text:p text:style-name="ifm_p_font.normal_size.6.93pt_mt..5mm_indent.-0.1161in_mleft.0.1161in_ifm">Raadpleegbaar via www.tweedekamer.nl.</text:p></text:note-body></text:note> die in mijn opdracht door Ecorys is uitgevoerd in 2014.</text:p>
      <text:p text:style-name="ifm_p_mt.3.76mm_ifm">In de Subsidieregeling Stichting CAOP is opgenomen dat het Ministerie van Binnenlandse Zaken en Koninkrijksrelaties in 2013 een evaluatie opstelt die inzicht biedt in de ontwikkeling en de kwaliteit van de gesubsidieerde activiteiten. Hiermee wordt voldaan aan de verplichting op grond van de Algemene wet bestuursrecht (Awb) om subsidies met een wettelijke grondslag eens per vijf jaar te evalueren.</text:p>
      <text:p text:style-name="ifm_p_mt.3.76mm_ifm">Het evaluatierapport biedt een mooi inzicht in de verschillende elementen van de subsidieregeling en draagt enkele verbeterpunten aan. Op basis hiervan wordt de subsidieregeling en relatie voor de periode 2015–2020 aangescherpt. Ook is tussen mijn ministerie en het CAOP, met inachtneming van de onafhankelijke positie van het CAOP, de wederzijdse uitwisseling van informatie over de ontwikkeling van activiteiten en de kennisdeling verst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text:tab/><text:page-number text:select-page="current"/></text:p>
      </style:footer>
    </style:master-page>
    <style:master-page xmlns:sdu-fn="http://schema.sdu.nl/2011/07/functions" style:name="Landscape" style:page-layout-name="landscape-margin-text">
      <style:footer>
        <text:p text:style-name="footer">Tweede Kamer, vergaderjaar 2014-2015, 34 0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Aanbieding rapport evaluatie subsidieregeling stichting CAOP</dc:title>
    <meta:user-defined meta:name="OVERHEIDop.ParlID/DC.identifier">kst-34000-VII-5</meta:user-defined>
    <meta:user-defined meta:name="OVERHEIDop.ondernummer">5</meta:user-defined>
    <meta:user-defined meta:name="DCTERMS.W3CDTF/DCTERMS.available">2014-10-07</meta:user-defined>
    <meta:user-defined meta:name="OVERHEIDop.KamerstukTypen/DC.type">Brief</meta:user-defined>
    <meta:user-defined meta:name="OVERHEIDop.dossiernummer">34000-VII</meta:user-defined>
    <meta:user-defined meta:name="OVERHEIDop.documenttitel">Aanbieding rapport evaluatie subsidieregeling stichting CAO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anbieding rapport evaluatie subsidieregeling stichting CAOP</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