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38<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januari 2015.</text:p><text:p text:style-name="ifm_p_size.6.93pt_mt.3.76mm_ifm">De voordracht voor de vast te stellen ministeriële regeling is aan de Kamer overgelegd tot en met 8 februari 2015.</text:p><text:p text:style-name="ifm_p_size.6.93pt_mt.3.76mm_ifm">De voordracht voor de vast te stellen ministeriële regeling kan niet eerder worden gedaan dan op 9 februari 2015.</text:p></draw:text-box></draw:frame>Aan de Voorzitter van de Tweede Kamer der Staten-Generaal</text:p>
      <text:p text:style-name="ifm_p_mt.3.76mm_ifm">Den Haag, 9 januari 2015</text:p>
      <text:p text:style-name="ifm_p_mt.3.76mm_ifm">Hierbij leg ik op grond van artikel 24a, derde lid, van de Comptabiliteitswet 2001 het ontwerp van een Subsidieregeling Stichting CAOP 2015 aan uw Kamer voor.</text:p>
      <text:p text:style-name="ifm_p_mt.3.76mm_ifm">De Subsidieregeling CAOP 2013 vervalt met ingang van 1 februari 2015; deze subsidieregeling is in 2014 geëvalueerd. Uit die evaluatie is onder meer gebleken dat de gebruikers en afnemers over het algemeen positief oordelen over de activiteiten die de Stichting Centrum voor Arbeidsverhoudingen Overheidspersoneel (CAOP) met de subsidie uitvoert. Met name wordt positief geoordeeld over de inhoudelijke expertise, de onafhankelijkheid, de dienstverlenende houding, de kwaliteit en toepasbaarheid van producten, diensten en faciliteiten die de CAOP biedt.</text:p>
      <text:p text:style-name="ifm_p_ifm">Op basis van de evaluatie is besloten een nieuwe regeling voor de subsidiëring van de Stichting Centrum voor Arbeidsverhoudingen Overheidspersoneel (CAOP) vast te stellen voor een periode van vijf jaar. Hiertoe strekt bijgaande ontwerpregeling<text:note text:id="ID-446434-d36e84" text:note-class="footnote"><text:note-citation text:label="1 ">1</text:note-citation><text:note-body><text:p text:style-name="ifm_p_font.normal_size.6.93pt_mt..5mm_indent.-0.1161in_mleft.0.1161in_ifm">Raadpleegbaar via www.tweedekamer.nl.</text:p></text:note-body></text:note>. De activiteiten die worden gesubsidieerd en de criteria waaronder die subsidiëring plaatsvindt, zijn in belangrijke mate dezelfde als in de oude regel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38<text:tab/><text:page-number text:select-page="current"/></text:p>
      </style:footer>
    </style:master-page>
    <style:master-page xmlns:sdu-fn="http://schema.sdu.nl/2011/07/functions" style:name="Landscape" style:page-layout-name="landscape-margin-text">
      <style:footer>
        <text:p text:style-name="footer">Tweede Kamer, vergaderjaar 2014-2015, 34 000 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Aanbieding van een ontwerp van een Subsidieregeling Stichting CAOP 2015</dc:title>
    <meta:user-defined meta:name="OVERHEIDop.ParlID/DC.identifier">kst-34000-VII-38</meta:user-defined>
    <meta:user-defined meta:name="OVERHEIDop.ondernummer">38</meta:user-defined>
    <meta:user-defined meta:name="DCTERMS.W3CDTF/DCTERMS.available">2015-01-16</meta:user-defined>
    <meta:user-defined meta:name="OVERHEIDop.KamerstukTypen/DC.type">Brief</meta:user-defined>
    <meta:user-defined meta:name="OVERHEIDop.dossiernummer">34000-VII</meta:user-defined>
    <meta:user-defined meta:name="OVERHEIDop.documenttitel">Aanbieding van een ontwerp van een Subsidieregeling Stichting CAOP 2015</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Aanbieding van een ontwerp van een Subsidieregeling Stichting CAOP 2015</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