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37<text:tab/>BRIEF VAN DE MINISTER VAN BINNENLANDSE ZAKEN EN KONINKRIJKSRELATIES</text:h>
      <text:p text:style-name="ifm_p_mt.3.76mm_ifm">Aan de Voorzitter van de Tweede Kamer der Staten-Generaal</text:p>
      <text:p text:style-name="ifm_p_mt.3.76mm_ifm">Den Haag, 9 januari 2015</text:p>
      <text:p text:style-name="ifm_p_mt.3.76mm_ifm">Bij de begrotingsbehandeling voor het jaar 2015 heb ik in reactie op de inbreng van de fractie van de PvdA aangekondigd een beschrijvende notitie te zullen uitbrengen over de samenhang tussen de positie en aanstellingswijze van de burgemeester (Handelingen II 2014/15, nr. 21, item 13, pagina 14). Deze notitie zal ik in april doen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37<text:tab/><text:page-number text:select-page="current"/></text:p>
      </style:footer>
    </style:master-page>
    <style:master-page xmlns:sdu-fn="http://schema.sdu.nl/2011/07/functions" style:name="Landscape" style:page-layout-name="landscape-margin-text">
      <style:footer>
        <text:p text:style-name="footer">Tweede Kamer, vergaderjaar 2014-2015, 34 000 V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Brief regering; Stand van zaken over een notitie over de samenhang tussen de positie en aanstellingswijze van de burgemeester</dc:title>
    <meta:user-defined meta:name="OVERHEIDop.ParlID/DC.identifier">kst-34000-VII-37</meta:user-defined>
    <meta:user-defined meta:name="OVERHEIDop.ondernummer">37</meta:user-defined>
    <meta:user-defined meta:name="DCTERMS.W3CDTF/DCTERMS.available">2015-01-15</meta:user-defined>
    <meta:user-defined meta:name="OVERHEIDop.KamerstukTypen/DC.type">Brief</meta:user-defined>
    <meta:user-defined meta:name="OVERHEIDop.dossiernummer">34000-VII</meta:user-defined>
    <meta:user-defined meta:name="OVERHEIDop.documenttitel">Stand van zaken over een notitie over de samenhang tussen de positie en aanstellingswijze van de burgemeester</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Stand van zaken over een notitie over de samenhang tussen de positie en aanstellingswijze van de burgemeester</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