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29<text:tab/>BRIEF VAN DE MINISTER VAN BINNENLANDSE ZAKEN EN KONINKRIJKSRELATIES</text:h>
      <text:p text:style-name="ifm_p_mt.3.76mm_ifm">Aan de Voorzitter van de Tweede Kamer der Staten-Generaal</text:p>
      <text:p text:style-name="ifm_p_mt.3.76mm_ifm">Den Haag, 10 november 2014</text:p>
      <text:p text:style-name="ifm_p_mt.3.76mm_ifm">Op 29 september jl. heeft de Kamercommissie voor Binnenlandse Zaken mijn reactie gevraagd op het dodelijke ongeluk dat zich heeft voorgedaan tijdens het motor-evenement in Haaksbergen op zondag 28 september. Verzocht is om, met in achtneming van de lopende onderzoeken en de verantwoordelijkheid van de lokale overheid, desgewenst in overleg met de Minister van Veiligheid en Justitie, u te informeren over de regels en richtlijnen waarbinnen evenementen met voertuigen zoals in Haaksbergen zijn ingezet, mogen worden georganiseerd. Hierbij deel ik u mede dat het niet mogelijk is om binnen de daarvoor gestelde termijn een reactie te geven. Reden voor dit uitstelverzoek is dat ik, alvorens u van een antwoord te voorzien, gemeente Haaksbergen om ambtsbericht heb gevraag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29<text:tab/><text:page-number text:select-page="current"/></text:p>
      </style:footer>
    </style:master-page>
    <style:master-page xmlns:sdu-fn="http://schema.sdu.nl/2011/07/functions" style:name="Landscape" style:page-layout-name="landscape-margin-text">
      <style:footer>
        <text:p text:style-name="footer">Tweede Kamer, vergaderjaar 2014-2015, 34 000 V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Brief regering; Uitstel toezending reactie op het verzoek van de vaste commissie voor Binnenlandse Zaken om een reactie op de gebeurtenissen in Haaksbergen</dc:title>
    <meta:user-defined meta:name="OVERHEIDop.ParlID/DC.identifier">kst-34000-VII-29</meta:user-defined>
    <meta:user-defined meta:name="OVERHEIDop.ondernummer">29</meta:user-defined>
    <meta:user-defined meta:name="DCTERMS.W3CDTF/DCTERMS.available">2014-11-18</meta:user-defined>
    <meta:user-defined meta:name="OVERHEIDop.KamerstukTypen/DC.type">Brief</meta:user-defined>
    <meta:user-defined meta:name="OVERHEIDop.dossiernummer">34000-VII</meta:user-defined>
    <meta:user-defined meta:name="OVERHEIDop.documenttitel">Uitstel toezending reactie op het verzoek van de vaste commissie voor Binnenlandse Zaken om een reactie op de gebeurtenissen in Haaksberg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Uitstel toezending reactie op het verzoek van de vaste commissie voor Binnenlandse Zaken om een reactie op de gebeurtenissen in Haaksbergen</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