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3
      <text:tab/>MOTIE VAN HET LID VOORTMAN</text:h>
      <text:p text:style-name="ifm_p_ifm">Voorgesteld 6 november 2014</text:p>
      <text:p text:style-name="ifm_p_mt.3.76mm_ifm">De Kamer,</text:p>
      <text:p text:style-name="ifm_p_mt.3.76mm_ifm">gehoord de beraadslaging,</text:p>
      <text:p text:style-name="ifm_p_mt.3.76mm_ifm">constaterende dat binnenkort de provincies de begrotingen van gemeenten voor 2015 zullen gaan beoordelen;</text:p>
      <text:p text:style-name="ifm_p_mt.3.76mm_ifm">overwegende dat de per 1 januari 2015 van start gaande decentralisaties van zorgtaken grote veranderingen teweeg zullen brengen op de gemeentelijke begroting;</text:p>
      <text:p text:style-name="ifm_p_mt.3.76mm_ifm">overwegende dat van belang is dat de nieuwe gemeentelijke taken goed kunnen worden uitgevoerd en dat hiervoor dus ook voldoende middelen beschikbaar moeten zijn vanuit de gemeente;</text:p>
      <text:p text:style-name="ifm_p_mt.3.76mm_ifm">verzoekt de regering, de Kamer voor 1 februari 2015 te informeren hoeveel gemeenten onder preventief toezicht worden gesteld door de provincies naar aanleiding van de controle van begrotingen en welke samenhang hierbij bestaat met het invoeren van de decentralisaties,</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3<text:tab/><text:page-number text:select-page="current"/></text:p>
      </style:footer>
    </style:master-page>
    <style:master-page xmlns:sdu-fn="http://schema.sdu.nl/2011/07/functions" style:name="Landscape" style:page-layout-name="landscape-margin-text">
      <style:footer>
        <text:p text:style-name="footer">Tweede Kamer, vergaderjaar 2014-2015, 34 0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het lid Voortman over preventief toezicht op gemeenten</dc:title>
    <meta:user-defined meta:name="OVERHEIDop.ParlID/DC.identifier">kst-34000-VII-23</meta:user-defined>
    <meta:user-defined meta:name="OVERHEIDop.ondernummer">23</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het lid Voortman over preventief toezicht op gemeent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het lid Voortman over preventief toezicht op gemeent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