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21
      <text:tab/>MOTIE VAN DE LEDEN SEGERS EN OOSENBRUG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nieuwe wetgeving met regelmaat gevolgen heeft voor de verwerking van persoonsgegevens;</text:p>
      <text:p text:style-name="ifm_p_mt.3.76mm_ifm">overwegende dat de bescherming van de persoonlijke levenssfeer daarbij scherp in het oog moet worden gehouden;</text:p>
      <text:p text:style-name="ifm_p_mt.3.76mm_ifm">verzoekt de regering, bij nieuwe wetgeving met gevolgen voor de verwerking van persoonsgegevens een privacy impact assessment uit te voeren of het ontbreken daarvan te motiveren,</text:p>
      <text:p text:style-name="ifm_p_mt.3.76mm_ifm">en gaat over tot de orde van de dag.</text:p>
      <text:p text:style-name="ifm_p_mt.3.76mm_ifm">Segers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de leden Segers en Oosenbrug over een privacy impact assessment</dc:title>
    <meta:user-defined meta:name="OVERHEIDop.ParlID/DC.identifier">kst-34000-VII-21</meta:user-defined>
    <meta:user-defined meta:name="OVERHEIDop.ondernummer">21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de leden Segers en Oosenbrug over een privacy impact assessment</meta:user-defined>
    <meta:user-defined meta:name="OVERHEIDop.Parlementair/DC.type">Kamerstuk</meta:user-defined>
    <meta:user-defined meta:name="OVERHEIDop.indiener">R.F.A. Oosenbrug</meta:user-defined>
    <meta:user-defined meta:name="OVERHEIDop.indiener">G.J.M. Segers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de leden Segers en Oosenbrug over een privacy impact assess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