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0
      <text:tab/>MOTIE VAN DE LEDEN SCHOUW EN SEGERS </text:h>
      <text:p text:style-name="ifm_p_ifm">Voorgesteld 6 november 2014</text:p>
      <text:p text:style-name="ifm_p_mt.3.76mm_ifm">De Kamer,</text:p>
      <text:p text:style-name="ifm_p_mt.3.76mm_ifm">gehoord de beraadslaging,</text:p>
      <text:p text:style-name="ifm_p_mt.3.76mm_ifm">constaterende dat sinds het kabinet-Rutte I de verantwoordelijkheid voor de politie en de brandweer geheel bij het Ministerie van Veiligheid en Justitie ligt;</text:p>
      <text:p text:style-name="ifm_p_mt.3.76mm_ifm">overwegende dat deze machtsconcentratie een onevenwichtige verdeling van verantwoordelijkheden tussen het Ministerie van Veiligheid en Justitie en het Ministerie van Binnenlandse Zaken en Koninkrijksrelaties tot gevolg heeft;</text:p>
      <text:p text:style-name="ifm_p_mt.3.76mm_ifm">voorts overwegende dat het Ministerie van Binnenlandse Zaken en Koninkrijksrelaties bij uitstek hoeder is van het belang van de decentrale overheden en een slagvaardig openbaar bestuur;</text:p>
      <text:p text:style-name="ifm_p_mt.3.76mm_ifm">spreekt uit dat bij een volgende kabinetsformatie de machtsbalans hersteld moet worden door het beheer over de politie en de brandweer terug te brengen naar het Ministerie van Binnenlandse Zaken en Koninkrijksrelaties,</text:p>
      <text:p text:style-name="ifm_p_mt.3.76mm_ifm">en gaat over tot de orde van de dag.</text:p>
      <text:p text:style-name="ifm_p_mt.3.76mm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0<text:tab/><text:page-number text:select-page="current"/></text:p>
      </style:footer>
    </style:master-page>
    <style:master-page xmlns:sdu-fn="http://schema.sdu.nl/2011/07/functions" style:name="Landscape" style:page-layout-name="landscape-margin-text">
      <style:footer>
        <text:p text:style-name="footer">Tweede Kamer, vergaderjaar 2014-2015, 34 00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de leden Schouw en Segers over de verantwoordelijkheid voor de politie en de brandweer</dc:title>
    <meta:user-defined meta:name="OVERHEIDop.ParlID/DC.identifier">kst-34000-VII-20</meta:user-defined>
    <meta:user-defined meta:name="OVERHEIDop.ondernummer">20</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de leden Schouw en Segers over de verantwoordelijkheid voor de politie en de brandweer</meta:user-defined>
    <meta:user-defined meta:name="OVERHEIDop.Parlementair/DC.type">Kamerstuk</meta:user-defined>
    <meta:user-defined meta:name="OVERHEIDop.indiener">G.J.M. Segers</meta:user-defined>
    <meta:user-defined meta:name="OVERHEIDop.indiener">A.G. Schouw</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de leden Schouw en Segers over de verantwoordelijkheid voor de politie en de brandweer</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